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8.613cm" fo:margin-left="-0.647cm" table:align="left"/>
    </style:style>
    <style:style style:name="Tabla1.A" style:family="table-column">
      <style:table-column-properties style:column-width="5.539cm"/>
    </style:style>
    <style:style style:name="Tabla1.B" style:family="table-column">
      <style:table-column-properties style:column-width="13.07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1"/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-asian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5</text:h>
      <text:p text:style-name="Text_20_body"/>
      <text:p text:style-name="Standard">Objetivos: Probar métodos de regresión weka.</text:p>
      <text:p text:style-name="Standard"/>
      <text:list xml:id="list1796193035407626657" text:style-name="L1">
        <text:list-item>
          <text:p text:style-name="P1">Abrir archivo “DatosIngresos_Practica5.ods”</text:p>
        </text:list-item>
        <text:list-item>
          <text:p text:style-name="P1">Guardar “Datos Ingresos 1” en formato cvs como “Practica1_RegresionLineal-1.csv”</text:p>
        </text:list-item>
        <text:list-item>
          <text:p text:style-name="P1">Guardar “Datos Ingresos 2” en formato cvs “Practica1_RegresionLineal-2.csv”</text:p>
        </text:list-item>
        <text:list-item>
          <text:p text:style-name="P1">Abrir Explorer de weka</text:p>
        </text:list-item>
        <text:list-item>
          <text:p text:style-name="P1">Abrir archivo cvs “Practica1_RegresionLineal-1.csv”</text:p>
        </text:list-item>
        <text:list-item>
          <text:p text:style-name="P1">Elegir tarea “Classify”</text:p>
        </text:list-item>
        <text:list-item>
          <text:p text:style-name="P1">Elegir “Classifier” → “function” → “LinearRegression”</text:p>
        </text:list-item>
        <text:list-item>
          <text:p text:style-name="P1">Observar resultados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¿Cuál es la función lineal que modela los ingresos para “Datos Ingresos 1” y “Datos Ingresos 2” <text:s/>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¿Cuáles son los errors medios absolutos?</text:p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¿ Cuáles son los errors medios relativos?</text:p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<text:span text:style-name="T2">¿Cómo explica las diferencias</text:span>?</text:p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Table_20_Contents">¿<text:span text:style-name="T2">Cómo</text:span> puede predecir los ingresos hasta el año 2015 para “Datos Ingresos 1”? ¿Cuál es el valor?</text:p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5-23T11:59:07.66</dc:date>
    <meta:editing-duration>PT1H4M41S</meta:editing-duration>
    <meta:editing-cycles>19</meta:editing-cycles>
    <meta:generator>OpenOffice.org/3.4.1$Win32 OpenOffice.org_project/341m1$Build-9593</meta:generator>
    <meta:document-statistic meta:table-count="2" meta:image-count="0" meta:object-count="0" meta:page-count="2" meta:paragraph-count="18" meta:word-count="112" meta:character-count="763"/>
  </office:meta>
</office:document-meta>
</file>