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deec" officeooo:paragraph-rsid="001bdeec"/>
    </style:style>
    <style:style style:name="P2" style:family="paragraph" style:parent-style-name="Standard">
      <style:text-properties fo:font-weight="bold" officeooo:rsid="001bdeec" officeooo:paragraph-rsid="001bdeec" style:font-weight-asian="bold" style:font-weight-complex="bold"/>
    </style:style>
    <style:style style:name="P3" style:family="paragraph" style:parent-style-name="Standard">
      <style:text-properties fo:font-weight="normal" officeooo:rsid="001bdeec" officeooo:paragraph-rsid="001bdeec" style:font-weight-asian="normal" style:font-weight-complex="normal"/>
    </style:style>
    <style:style style:name="P4" style:family="paragraph" style:parent-style-name="Standard">
      <style:text-properties fo:font-weight="normal" officeooo:rsid="001cb45c" officeooo:paragraph-rsid="001cb45c" style:font-weight-asian="normal" style:font-weight-complex="normal"/>
    </style:style>
    <style:style style:name="T1" style:family="text">
      <style:text-properties officeooo:rsid="001cb4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fía:</text:p>
      <text:p text:style-name="P1"/>
      <text:p text:style-name="P2">Acumulación de energía térmica:</text:p>
      <text:p text:style-name="P2"/>
      <text:p text:style-name="P3">Thermal Energy Storage Technology Brief. International Renewable Energy Agency (IRENA), 2013.</text:p>
      <text:p text:style-name="P3"/>
      <text:p text:style-name="P3">Duffie and Beckmann. Solar Engineering of Thermal Processes. <text:span text:style-name="T1">Cualesquiera de sus ediciones.</text:span></text:p>
      <text:p text:style-name="P3"/>
      <text:p text:style-name="P4">Dincer and Rosen. Thermal Energy Storage Systems and Applications. 2nd Ed., Wiley, 2011.</text:p>
      <text:p text:style-name="P2"/>
      <text:p text:style-name="P2">Reviews de materiales de cambio de fase y su utilización en acumulación de energía:</text:p>
      <text:p text:style-name="P1"/>
      <text:p text:style-name="P1">Pereira Da Cunha and Eames, 2016, Thermal energy storage for low and medium temperature applications using phase change materials – A review, Applied Energy 177, pp. 227-238, 2016.</text:p>
      <text:p text:style-name="P1"/>
      <text:p text:style-name="P1">Zalba et al., 2003, Review on thermal energy storage with phase change: materials, heat transfer analysis and applications. Applied Thermal Engineering 23, pp. 251-283, 2003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4:36:56.396847336</meta:creation-date>
    <dc:date>2018-08-07T17:42:43.800511602</dc:date>
    <meta:editing-duration>PT2H50M37S</meta:editing-duration>
    <meta:editing-cycles>1</meta:editing-cycles>
    <meta:document-statistic meta:table-count="0" meta:image-count="0" meta:object-count="0" meta:page-count="1" meta:paragraph-count="8" meta:word-count="107" meta:character-count="755" meta:non-whitespace-character-count="653"/>
    <meta:generator>LibreOffice/4.2.8.2$Linux_X86_64 LibreOffice_project/420m0$Build-2</meta:generator>
  </office:meta>
</office:document-meta>
</file>