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0.92cm" fo:margin-left="6.983cm" fo:margin-right="-0.903cm" table:align="margins"/>
    </style:style>
    <style:style style:name="Tabla2.A" style:family="table-column">
      <style:table-column-properties style:column-width="2.522cm" style:rel-column-width="1430*"/>
    </style:style>
    <style:style style:name="Tabla2.B" style:family="table-column">
      <style:table-column-properties style:column-width="8.398cm" style:rel-column-width="4761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8.613cm" fo:margin-left="-0.647cm" table:align="left"/>
    </style:style>
    <style:style style:name="Tabla1.A" style:family="table-column">
      <style:table-column-properties style:column-width="5.539cm"/>
    </style:style>
    <style:style style:name="Tabla1.B" style:family="table-column">
      <style:table-column-properties style:column-width="13.074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Fecha</text:p>
          </table:table-cell>
          <table:table-cell table:style-name="Tabla2.B1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Nombre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e-mail</text:p>
          </table:table-cell>
          <table:table-cell table:style-name="Tabla2.B2" office:value-type="string">
            <text:p text:style-name="Table_20_Contents"/>
          </table:table-cell>
        </table:table-row>
      </table:table>
      <text:p text:style-name="Standard"/>
      <text:h text:style-name="Heading_20_1" text:outline-level="1">IMD - Práctica 2</text:h>
      <text:p text:style-name="Standard"/>
      <text:p text:style-name="Standard">Objetivos: Probar de abrir weka y archivos “.arff”.</text:p>
      <text:p text:style-name="Standard"/>
      <text:list xml:id="list6398960521675796885" text:style-name="L1">
        <text:list-item>
          <text:p text:style-name="P1">Abrir weka</text:p>
        </text:list-item>
        <text:list-item>
          <text:p text:style-name="P1">Elegir “Explorer”</text:p>
        </text:list-item>
        <text:list-item>
          <text:p text:style-name="P1">Abrir “iris” datset (“attribute relation format file” de weka) del subdirectorio “data” </text:p>
        </text:list-item>
        <text:list-item>
          <text:p text:style-name="P1">Visualizar las diferentes variables</text:p>
        </text:list-item>
        <text:list-item>
          <text:p text:style-name="P1">Abrir archivo <text:s/>iris.arff <text:s/>con un editor por ejemplo “Wordpad”</text:p>
        </text:list-item>
      </text:list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¿Qué variables tiene?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¿De qué tipo es cada una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Standard">¿Cuántas hay de cada clase?</text:p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¿Qué información dan los histogramas de la parte derecha?</text:p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¿Cuánto suman los valores <text:soft-page-break/>indicados sobre las barras de los histogramas? ¿Qué representa la suma?</text:p>
            <text:p text:style-name="Table_20_Contents"/>
          </table:table-cell>
          <table:table-cell table:style-name="Tabla1.B2" office:value-type="string"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¿Qué se muestra en la pestaña “Vizualize”?</text:p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4:08:28.97</meta:creation-date>
    <dc:date>2018-05-17T14:19:39.14</dc:date>
    <meta:editing-duration>PT11M9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16" meta:word-count="94" meta:character-count="574"/>
  </office:meta>
</office:document-meta>
</file>