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6.369cm"/>
    </style:style>
    <style:style style:name="co7" style:family="table-column">
      <style:table-column-properties fo:break-before="auto" style:column-width="6.435cm"/>
    </style:style>
    <style:style style:name="co8" style:family="table-column">
      <style:table-column-properties fo:break-before="auto" style:column-width="5.193cm"/>
    </style:style>
    <style:style style:name="co11" style:family="table-column">
      <style:table-column-properties fo:break-before="auto" style:column-width="6.532cm"/>
    </style:style>
    <style:style style:name="co10" style:family="table-column">
      <style:table-column-properties fo:break-before="auto" style:column-width="4.778cm"/>
    </style:style>
    <style:style style:name="co12" style:family="table-column">
      <style:table-column-properties fo:break-before="auto" style:column-width="19.9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MAR-1700">
      <style:table-properties table:display="true" style:writing-mode="lr-tb"/>
    </style:style>
    <style:style style:name="ta2" style:family="table" style:master-page-name="PageStyle_5f_MAR-1740">
      <style:table-properties table:display="true" style:writing-mode="lr-tb"/>
    </style:style>
    <style:style style:name="ta3" style:family="table" style:master-page-name="PageStyle_5f_MAR-1820">
      <style:table-properties table:display="true" style:writing-mode="lr-tb"/>
    </style:style>
    <style:style style:name="ta4" style:family="table" style:master-page-name="PageStyle_5f_MAR-1900">
      <style:table-properties table:display="true" style:writing-mode="lr-tb"/>
    </style:style>
    <style:style style:name="ta5" style:family="table" style:master-page-name="PageStyle_5f_MAR-1940">
      <style:table-properties table:display="true" style:writing-mode="lr-tb"/>
    </style:style>
    <style:style style:name="ta6" style:family="table" style:master-page-name="PageStyle_5f_MIE-800">
      <style:table-properties table:display="true" style:writing-mode="lr-tb"/>
    </style:style>
    <style:style style:name="ta7" style:family="table" style:master-page-name="PageStyle_5f_MIE-900">
      <style:table-properties table:display="true" style:writing-mode="lr-tb"/>
    </style:style>
    <style:style style:name="ta8" style:family="table" style:master-page-name="PageStyle_5f_MIE-1000">
      <style:table-properties table:display="true" style:writing-mode="lr-tb"/>
    </style:style>
    <style:style style:name="ta9" style:family="table" style:master-page-name="PageStyle_5f_JUE-800">
      <style:table-properties table:display="true" style:writing-mode="lr-tb"/>
    </style:style>
    <style:style style:name="ta10" style:family="table" style:master-page-name="PageStyle_5f_JUE-840">
      <style:table-properties table:display="true" style:writing-mode="lr-tb"/>
    </style:style>
    <style:style style:name="ta11" style:family="table" style:master-page-name="PageStyle_5f_JUE-1700">
      <style:table-properties table:display="true" style:writing-mode="lr-tb"/>
    </style:style>
    <style:style style:name="ta12" style:family="table" style:master-page-name="PageStyle_5f_JUE-1745">
      <style:table-properties table:display="true" style:writing-mode="lr-tb"/>
    </style:style>
    <style:style style:name="ta14" style:family="table" style:master-page-name="PageStyle_5f_JUE-1915">
      <style:table-properties table:display="true" style:writing-mode="lr-tb"/>
    </style:style>
    <style:style style:name="ta15" style:family="table" style:master-page-name="PageStyle_5f_JUE-2000">
      <style:table-properties table:display="true" style:writing-mode="lr-tb"/>
    </style:style>
    <style:style style:name="ta16" style:family="table" style:master-page-name="PageStyle_5f_VIE-800">
      <style:table-properties table:display="true" style:writing-mode="lr-tb"/>
    </style:style>
    <style:style style:name="ta17" style:family="table" style:master-page-name="PageStyle_5f_VIE-840">
      <style:table-properties table:display="true" style:writing-mode="lr-tb"/>
    </style:style>
    <style:style style:name="ta18" style:family="table" style:master-page-name="PageStyle_5f_VIE-920">
      <style:table-properties table:display="true" style:writing-mode="lr-tb"/>
    </style:style>
    <style:style style:name="ta19" style:family="table" style:master-page-name="PageStyle_5f_VIE-930">
      <style:table-properties table:display="true" style:writing-mode="lr-tb"/>
    </style:style>
    <style:style style:name="ta20" style:family="table" style:master-page-name="PageStyle_5f_VIE-1030">
      <style:table-properties table:display="true" style:writing-mode="lr-tb"/>
    </style:style>
    <style:style style:name="ta21" style:family="table" style:master-page-name="PageStyle_5f_JUE-183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222222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-17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Grupo 9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Viviana Stephanie Escobar López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caela Dominique Vaucher Coldebell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ristina Bermúd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hristian Ferrari,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Francisco Raul Pintos Moreir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acundo Lóp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nu Bervejillo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-1740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6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drigo negreyr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uan Manuel Tassin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ederico Gil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Valentina Rui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ego Amore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gnacio Remersa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aston Servetto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-1820" table:style-name="ta3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ria Agustina Mazze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ucia Araujo Corlet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gnacio Fernández Codi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omás Sexenia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onathan Freguei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rancisco Nicolás Noya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blo Andres Alvarez Reyes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-1900" table:style-name="ta4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3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ván Mathías Gutiérrez Garcí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orge Miguel Machado Ottonelli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adia Recarey Monzill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ías Mastrangelo Otormi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drigo De la veg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ranco Santana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-1940" table:style-name="ta5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8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Bruno Centana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icolás Vidal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ias Denicol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uis Pedro Bonomi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nuel Calleriza Estellano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avier Quinck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uciano Lacurcia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-800" table:style-name="ta6">
        <office:forms form:automatic-focus="false" form:apply-design-mode="false"/>
        <table:table-column table:style-name="co5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5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itan Rico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gustín de Leó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ndrés Camac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icolás Yro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obias Iro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ucas Donato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-900" table:style-name="ta7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9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ías Lóp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ranco Oliver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onzalo Sos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Bruno Lemus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rtín Piñey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ylan Smyth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rancisco Casarotti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-1000" table:style-name="ta8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2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miliano Gonzal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ntiago Bonjour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ilvia Judith García Yane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abriel Acosta Sori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nrique Galasso Gonzal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ias Fernánd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abricio gabriel techera rosado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800" table:style-name="ta9">
        <office:forms form:automatic-focus="false" form:apply-design-mode="false"/>
        <table:table-column table:style-name="co6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8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acundo Bacigalupi Barreir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gustin Koltukian Rou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chel Ezequiel Guerrero Da Silv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antiago Herrera Do Lorenz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colas Almará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ucas Daniel Carril Cuello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840" table:style-name="ta10">
        <office:forms form:automatic-focus="false" form:apply-design-mode="false"/>
        <table:table-column table:style-name="co7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1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ias Salazar Antoniell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ego Nicolás Fernández Fuente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uan Manuel Arias Sánch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ntiago Mintegui Pa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ntiago López Foll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gustina Sierra Fariña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1700" table:style-name="ta11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1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ía Delgad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ederico Martín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ndres Monto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rtín Tapi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ederico Tour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uillermo Rey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1745" table:style-name="ta12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Grupo 6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uzmán Pieroni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iguelangel Dia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drigo Gordienko Benit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ianfranco Stefanoli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abricio Trinidad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drigo Nicodella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1830" table:style-name="ta21">
        <office:forms form:automatic-focus="false" form:apply-design-mode="false"/>
        <table:table-column table:style-name="co10" table:default-cell-style-name="Default"/>
        <table:table-column table:style-name="co12" table:default-cell-style-name="Default"/>
        <table:table-column table:style-name="co2" table:number-columns-repeated="1022" table:default-cell-style-name="Default"/>
        <table:table-row table:style-name="ro2">
          <table:table-cell table:style-name="ce4" office:value-type="string">
            <text:p>Grupo 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Belen Oliver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osefina Guber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ristian González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ederico Bottaioli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hristian Marsell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Guido Dinell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ola Romay</text:p>
          </table:table-cell>
          <table:table-cell table:style-name="ce2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1915" table:style-name="ta14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3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ucia Balestrazzi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Maria Agustina Simoncelli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ucia de Oliveira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na Paula Mazzeo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Rocío Bernadet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Raul Maglione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icolas Buero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E-2000" table:style-name="ta15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5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delina Curbelo Curbel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Kevin Martínez Hernández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nzo Geymonat Urruti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ranco Lepratti Gille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rancisco González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colás Núñez Hosco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-800" table:style-name="ta16">
        <office:forms form:automatic-focus="false" form:apply-design-mode="false"/>
        <table:table-column table:style-name="co11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12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riana Micaela González Martin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eonardo Meyer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lizabeth Bennett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acundo Barboz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nrique Joel Rodríguez Ayal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Bruno Ferrando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-840" table:style-name="ta17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1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niel Padron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ven Estrmail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ucio Rodrigu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Valentina Alani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acundo Dia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gustin Martin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gustin Recoba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-920" table:style-name="ta18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2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gardo Escaron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anuel Rodriguez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antiago Silveir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acundo Guisand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lejandro Wurm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elipe Miraballes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-930" table:style-name="ta19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7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tías González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eonardo Melgar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miliano Silv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Joaquín Vidal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Fiorella Aguirrezabal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Belén Elhordoy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-1030" table:style-name="ta20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Grupo 17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tegrant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Nombr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mián Castr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gustin Gami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berto Gatta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antiago Pai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Valentina Pereir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Laura Sánchez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8">18/03/2023</text:date>, <text:time>12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-1700" style:display-name="PageStyle_MAR-17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1740" style:display-name="PageStyle_MAR-17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1820" style:display-name="PageStyle_MAR-18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1900" style:display-name="PageStyle_MAR-19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1940" style:display-name="PageStyle_MAR-19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E-800" style:display-name="PageStyle_MIE-8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E-900" style:display-name="PageStyle_MIE-9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E-1000" style:display-name="PageStyle_MIE-1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800" style:display-name="PageStyle_JUE-8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840" style:display-name="PageStyle_JUE-8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1700" style:display-name="PageStyle_JUE-17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1745" style:display-name="PageStyle_JUE-17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1830" style:display-name="PageStyle_JUE-18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1915" style:display-name="PageStyle_JUE-19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E-2000" style:display-name="PageStyle_JUE-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-800" style:display-name="PageStyle_VIE-8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-840" style:display-name="PageStyle_VIE-8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-920" style:display-name="PageStyle_VIE-9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-930" style:display-name="PageStyle_VIE-9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-1030" style:display-name="PageStyle_VIE-1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3-18T12:58:44.03</dc:date>
    <meta:editing-duration>PT16M28S</meta:editing-duration>
    <meta:editing-cycles>15</meta:editing-cycles>
    <meta:document-statistic meta:table-count="20" meta:cell-count="189" meta:object-count="0"/>
  </office:meta>
</office:document-meta>
</file>