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Mult_20_all_20_blocks">
      <style:table-properties table:display="true" style:writing-mode="lr-tb"/>
    </style:style>
    <style:style style:name="ta2" style:family="table" style:master-page-name="PageStyle_5f_Mult_20_1_20_block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lt all blocks" table:style-name="ta1">
        <office:forms form:automatic-focus="false" form:apply-design-mode="false"/>
        <table:table-column table:style-name="co1" table:number-columns-repeated="34" table:default-cell-style-name="Default"/>
        <table:table-column table:style-name="co2" table:number-columns-repeated="990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1" office:value-type="string" calcext:value-type="string">
            <text:p>(i, j)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4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03"/>
        </table:table-row>
        <table:table-row table:style-name="ro2">
          <table:table-cell table:number-columns-repeated="11"/>
          <table:table-cell table:style-name="ce1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/>
          <table:table-cell table:style-name="ce1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4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/>
          <table:table-cell table:style-name="ce1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03"/>
        </table:table-row>
        <table:table-row table:style-name="ro2">
          <table:table-cell table:number-columns-repeated="11"/>
          <table:table-cell table:style-name="ce1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3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03"/>
        </table:table-row>
        <table:table-row table:style-name="ro2">
          <table:table-cell table:number-columns-repeated="11"/>
          <table:table-cell table:style-name="ce1" office:value-type="float" office:value="8" calcext:value-type="float">
            <text:p>8</text:p>
          </table:table-cell>
          <table:table-cell table:style-name="ce4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/>
          <table:table-cell table:style-name="ce10" office:value-type="string" calcext:value-type="string" table:number-columns-spanned="5" table:number-rows-spanned="1">
            <text:p>Manual RUN</text:p>
          </table:table-cell>
          <table:covered-table-cell table:number-columns-repeated="3" table:style-name="ce12"/>
          <table:covered-table-cell table:style-name="ce14"/>
          <table:table-cell/>
          <table:table-cell table:style-name="ce10" office:value-type="string" calcext:value-type="string" table:number-columns-spanned="5" table:number-rows-spanned="1">
            <text:p>Program RUN</text:p>
          </table:table-cell>
          <table:covered-table-cell table:number-columns-repeated="3" table:style-name="ce12"/>
          <table:covered-table-cell table:style-name="ce14"/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/>
          <table:table-cell table:style-name="ce8" office:value-type="string" calcext:value-type="string">
            <text:p>B</text:p>
          </table:table-cell>
          <table:table-cell/>
          <table:table-cell table:style-name="ce2" office:value-type="string" calcext:value-type="string">
            <text:p>C</text:p>
          </table:table-cell>
          <table:table-cell table:style-name="ce5"/>
          <table:table-cell table:style-name="ce5" office:value-type="string" calcext:value-type="string">
            <text:p>A</text:p>
          </table:table-cell>
          <table:table-cell table:style-name="ce5"/>
          <table:table-cell table:style-name="ce7" office:value-type="string" calcext:value-type="string">
            <text:p>B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string" calcext:value-type="string">
            <text:p>(i, j)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1"/>
          <table:table-cell table:style-name="ce3" office:value-type="string" calcext:value-type="string">
            <text:p>i0</text:p>
          </table:table-cell>
          <table:table-cell table:style-name="ce1" office:value-type="string" calcext:value-type="string">
            <text:p>=</text:p>
          </table:table-cell>
          <table:table-cell table:style-name="ce1" office:value-type="float" office:value="0" calcext:value-type="float">
            <text:p>0</text:p>
          </table:table-cell>
          <table:table-cell table:style-name="ce13" office:value-type="string" calcext:value-type="string">
            <text:p>*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=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*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style-name="ce2" table:formula="of:=CONCATENATE(&quot;i&quot;; [.M3])" office:value-type="string" office:string-value="i0" calcext:value-type="string">
            <text:p>i0</text:p>
          </table:table-cell>
          <table:table-cell table:style-name="ce5" table:formula="of:=CONCATENATE(&quot;i&quot;; [.N3])" office:value-type="string" office:string-value="i1" calcext:value-type="string">
            <text:p>i1</text:p>
          </table:table-cell>
          <table:table-cell table:style-name="ce7" table:formula="of:=CONCATENATE(&quot;i&quot;; [.O3])" office:value-type="string" office:string-value="i2" calcext:value-type="string">
            <text:p>i2</text:p>
          </table:table-cell>
          <table:table-cell table:style-name="ce2" table:formula="of:=CONCATENATE(&quot;i&quot;; [.P3])" office:value-type="string" office:string-value="i3" calcext:value-type="string">
            <text:p>i3</text:p>
          </table:table-cell>
          <table:table-cell table:style-name="ce5" table:formula="of:=CONCATENATE(&quot;i&quot;; [.Q3])" office:value-type="string" office:string-value="i4" calcext:value-type="string">
            <text:p>i4</text:p>
          </table:table-cell>
          <table:table-cell table:style-name="ce7" table:formula="of:=CONCATENATE(&quot;i&quot;; [.R3])" office:value-type="string" office:string-value="i5" calcext:value-type="string">
            <text:p>i5</text:p>
          </table:table-cell>
          <table:table-cell table:style-name="ce2" table:formula="of:=CONCATENATE(&quot;i&quot;; [.S3])" office:value-type="string" office:string-value="i6" calcext:value-type="string">
            <text:p>i6</text:p>
          </table:table-cell>
          <table:table-cell table:style-name="ce5" table:formula="of:=CONCATENATE(&quot;i&quot;; [.T3])" office:value-type="string" office:string-value="i7" calcext:value-type="string">
            <text:p>i7</text:p>
          </table:table-cell>
          <table:table-cell table:style-name="ce7" table:formula="of:=CONCATENATE(&quot;i&quot;; [.U3])" office:value-type="string" office:string-value="i8" calcext:value-type="string">
            <text:p>i8</text:p>
          </table:table-cell>
          <table:table-cell/>
          <table:table-cell table:style-name="ce3" office:value-type="string" calcext:value-type="string">
            <text:p>i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/>
          <table:table-cell table:style-name="ce3" table:formula="of:=CONCATENATE(&quot;i&quot;; [.M4])" office:value-type="string" office:string-value="i9" calcext:value-type="string">
            <text:p>i9</text:p>
          </table:table-cell>
          <table:table-cell table:style-name="ce1" table:formula="of:=CONCATENATE(&quot;i&quot;; [.N4])" office:value-type="string" office:string-value="i10" calcext:value-type="string">
            <text:p>i10</text:p>
          </table:table-cell>
          <table:table-cell table:style-name="ce8" table:formula="of:=CONCATENATE(&quot;i&quot;; [.O4])" office:value-type="string" office:string-value="i11" calcext:value-type="string">
            <text:p>i11</text:p>
          </table:table-cell>
          <table:table-cell table:style-name="ce3" table:formula="of:=CONCATENATE(&quot;i&quot;; [.P4])" office:value-type="string" office:string-value="i12" calcext:value-type="string">
            <text:p>i12</text:p>
          </table:table-cell>
          <table:table-cell table:style-name="ce1" table:formula="of:=CONCATENATE(&quot;i&quot;; [.Q4])" office:value-type="string" office:string-value="i13" calcext:value-type="string">
            <text:p>i13</text:p>
          </table:table-cell>
          <table:table-cell table:style-name="ce8" table:formula="of:=CONCATENATE(&quot;i&quot;; [.R4])" office:value-type="string" office:string-value="i14" calcext:value-type="string">
            <text:p>i14</text:p>
          </table:table-cell>
          <table:table-cell table:style-name="ce3" table:formula="of:=CONCATENATE(&quot;i&quot;; [.S4])" office:value-type="string" office:string-value="i15" calcext:value-type="string">
            <text:p>i15</text:p>
          </table:table-cell>
          <table:table-cell table:style-name="ce1" table:formula="of:=CONCATENATE(&quot;i&quot;; [.T4])" office:value-type="string" office:string-value="i16" calcext:value-type="string">
            <text:p>i16</text:p>
          </table:table-cell>
          <table:table-cell table:style-name="ce8" table:formula="of:=CONCATENATE(&quot;i&quot;; [.U4])" office:value-type="string" office:string-value="i17" calcext:value-type="string">
            <text:p>i17</text:p>
          </table:table-cell>
          <table:table-cell/>
          <table:table-cell table:style-name="ce3" office:value-type="string" calcext:value-type="string">
            <text:p>i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/>
          <table:table-cell table:style-name="ce3" table:formula="of:=CONCATENATE(&quot;i&quot;; [.M5])" office:value-type="string" office:string-value="i18" calcext:value-type="string">
            <text:p>i18</text:p>
          </table:table-cell>
          <table:table-cell table:style-name="ce1" table:formula="of:=CONCATENATE(&quot;i&quot;; [.N5])" office:value-type="string" office:string-value="i19" calcext:value-type="string">
            <text:p>i19</text:p>
          </table:table-cell>
          <table:table-cell table:style-name="ce8" table:formula="of:=CONCATENATE(&quot;i&quot;; [.O5])" office:value-type="string" office:string-value="i20" calcext:value-type="string">
            <text:p>i20</text:p>
          </table:table-cell>
          <table:table-cell table:style-name="ce3" table:formula="of:=CONCATENATE(&quot;i&quot;; [.P5])" office:value-type="string" office:string-value="i21" calcext:value-type="string">
            <text:p>i21</text:p>
          </table:table-cell>
          <table:table-cell table:style-name="ce1" table:formula="of:=CONCATENATE(&quot;i&quot;; [.Q5])" office:value-type="string" office:string-value="i22" calcext:value-type="string">
            <text:p>i22</text:p>
          </table:table-cell>
          <table:table-cell table:style-name="ce8" table:formula="of:=CONCATENATE(&quot;i&quot;; [.R5])" office:value-type="string" office:string-value="i23" calcext:value-type="string">
            <text:p>i23</text:p>
          </table:table-cell>
          <table:table-cell table:style-name="ce3" table:formula="of:=CONCATENATE(&quot;i&quot;; [.S5])" office:value-type="string" office:string-value="i24" calcext:value-type="string">
            <text:p>i24</text:p>
          </table:table-cell>
          <table:table-cell table:style-name="ce1" table:formula="of:=CONCATENATE(&quot;i&quot;; [.T5])" office:value-type="string" office:string-value="i25" calcext:value-type="string">
            <text:p>i25</text:p>
          </table:table-cell>
          <table:table-cell table:style-name="ce8" table:formula="of:=CONCATENATE(&quot;i&quot;; [.U5])" office:value-type="string" office:string-value="i26" calcext:value-type="string">
            <text:p>i26</text:p>
          </table:table-cell>
          <table:table-cell/>
          <table:table-cell table:style-name="ce3" office:value-type="string" calcext:value-type="string">
            <text:p>i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/>
          <table:table-cell table:style-name="ce2" table:formula="of:=CONCATENATE(&quot;i&quot;; [.M6])" office:value-type="string" office:string-value="i27" calcext:value-type="string">
            <text:p>i27</text:p>
          </table:table-cell>
          <table:table-cell table:style-name="ce5" table:formula="of:=CONCATENATE(&quot;i&quot;; [.N6])" office:value-type="string" office:string-value="i28" calcext:value-type="string">
            <text:p>i28</text:p>
          </table:table-cell>
          <table:table-cell table:style-name="ce7" table:formula="of:=CONCATENATE(&quot;i&quot;; [.O6])" office:value-type="string" office:string-value="i29" calcext:value-type="string">
            <text:p>i29</text:p>
          </table:table-cell>
          <table:table-cell table:style-name="ce2" table:formula="of:=CONCATENATE(&quot;i&quot;; [.P6])" office:value-type="string" office:string-value="i30" calcext:value-type="string">
            <text:p>i30</text:p>
          </table:table-cell>
          <table:table-cell table:style-name="ce5" table:formula="of:=CONCATENATE(&quot;i&quot;; [.Q6])" office:value-type="string" office:string-value="i31" calcext:value-type="string">
            <text:p>i31</text:p>
          </table:table-cell>
          <table:table-cell table:style-name="ce7" table:formula="of:=CONCATENATE(&quot;i&quot;; [.R6])" office:value-type="string" office:string-value="i32" calcext:value-type="string">
            <text:p>i32</text:p>
          </table:table-cell>
          <table:table-cell table:style-name="ce2" table:formula="of:=CONCATENATE(&quot;i&quot;; [.S6])" office:value-type="string" office:string-value="i33" calcext:value-type="string">
            <text:p>i33</text:p>
          </table:table-cell>
          <table:table-cell table:style-name="ce5" table:formula="of:=CONCATENATE(&quot;i&quot;; [.T6])" office:value-type="string" office:string-value="i34" calcext:value-type="string">
            <text:p>i34</text:p>
          </table:table-cell>
          <table:table-cell table:style-name="ce7" table:formula="of:=CONCATENATE(&quot;i&quot;; [.U6])" office:value-type="string" office:string-value="i35" calcext:value-type="string">
            <text:p>i35</text:p>
          </table:table-cell>
          <table:table-cell/>
          <table:table-cell table:style-name="ce3" office:value-type="string" calcext:value-type="string">
            <text:p>i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3" table:formula="of:=CONCATENATE(&quot;i&quot;; [.M7])" office:value-type="string" office:string-value="i36" calcext:value-type="string">
            <text:p>i36</text:p>
          </table:table-cell>
          <table:table-cell table:style-name="ce1" table:formula="of:=CONCATENATE(&quot;i&quot;; [.N7])" office:value-type="string" office:string-value="i37" calcext:value-type="string">
            <text:p>i37</text:p>
          </table:table-cell>
          <table:table-cell table:style-name="ce8" table:formula="of:=CONCATENATE(&quot;i&quot;; [.O7])" office:value-type="string" office:string-value="i38" calcext:value-type="string">
            <text:p>i38</text:p>
          </table:table-cell>
          <table:table-cell table:style-name="ce3" table:formula="of:=CONCATENATE(&quot;i&quot;; [.P7])" office:value-type="string" office:string-value="i39" calcext:value-type="string">
            <text:p>i39</text:p>
          </table:table-cell>
          <table:table-cell table:style-name="ce1" table:formula="of:=CONCATENATE(&quot;i&quot;; [.Q7])" office:value-type="string" office:string-value="i40" calcext:value-type="string">
            <text:p>i40</text:p>
          </table:table-cell>
          <table:table-cell table:style-name="ce8" table:formula="of:=CONCATENATE(&quot;i&quot;; [.R7])" office:value-type="string" office:string-value="i41" calcext:value-type="string">
            <text:p>i41</text:p>
          </table:table-cell>
          <table:table-cell table:style-name="ce3" table:formula="of:=CONCATENATE(&quot;i&quot;; [.S7])" office:value-type="string" office:string-value="i42" calcext:value-type="string">
            <text:p>i42</text:p>
          </table:table-cell>
          <table:table-cell table:style-name="ce1" table:formula="of:=CONCATENATE(&quot;i&quot;; [.T7])" office:value-type="string" office:string-value="i43" calcext:value-type="string">
            <text:p>i43</text:p>
          </table:table-cell>
          <table:table-cell table:style-name="ce8" table:formula="of:=CONCATENATE(&quot;i&quot;; [.U7])" office:value-type="string" office:string-value="i44" calcext:value-type="string">
            <text:p>i44</text:p>
          </table:table-cell>
          <table:table-cell/>
          <table:table-cell table:style-name="ce3" office:value-type="string" calcext:value-type="string">
            <text:p>i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/>
          <table:table-cell table:style-name="ce4" table:formula="of:=CONCATENATE(&quot;i&quot;; [.M8])" office:value-type="string" office:string-value="i45" calcext:value-type="string">
            <text:p>i45</text:p>
          </table:table-cell>
          <table:table-cell table:style-name="ce6" table:formula="of:=CONCATENATE(&quot;i&quot;; [.N8])" office:value-type="string" office:string-value="i46" calcext:value-type="string">
            <text:p>i46</text:p>
          </table:table-cell>
          <table:table-cell table:style-name="ce9" table:formula="of:=CONCATENATE(&quot;i&quot;; [.O8])" office:value-type="string" office:string-value="i47" calcext:value-type="string">
            <text:p>i47</text:p>
          </table:table-cell>
          <table:table-cell table:style-name="ce4" table:formula="of:=CONCATENATE(&quot;i&quot;; [.P8])" office:value-type="string" office:string-value="i48" calcext:value-type="string">
            <text:p>i48</text:p>
          </table:table-cell>
          <table:table-cell table:style-name="ce6" table:formula="of:=CONCATENATE(&quot;i&quot;; [.Q8])" office:value-type="string" office:string-value="i49" calcext:value-type="string">
            <text:p>i49</text:p>
          </table:table-cell>
          <table:table-cell table:style-name="ce9" table:formula="of:=CONCATENATE(&quot;i&quot;; [.R8])" office:value-type="string" office:string-value="i50" calcext:value-type="string">
            <text:p>i50</text:p>
          </table:table-cell>
          <table:table-cell table:style-name="ce4" table:formula="of:=CONCATENATE(&quot;i&quot;; [.S8])" office:value-type="string" office:string-value="i51" calcext:value-type="string">
            <text:p>i51</text:p>
          </table:table-cell>
          <table:table-cell table:style-name="ce6" table:formula="of:=CONCATENATE(&quot;i&quot;; [.T8])" office:value-type="string" office:string-value="i52" calcext:value-type="string">
            <text:p>i52</text:p>
          </table:table-cell>
          <table:table-cell table:style-name="ce9" table:formula="of:=CONCATENATE(&quot;i&quot;; [.U8])" office:value-type="string" office:string-value="i53" calcext:value-type="string">
            <text:p>i53</text:p>
          </table:table-cell>
          <table:table-cell/>
          <table:table-cell table:style-name="ce3" office:value-type="string" calcext:value-type="string">
            <text:p>i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/>
          <table:table-cell table:style-name="ce3" table:formula="of:=CONCATENATE(&quot;i&quot;; [.M9])" office:value-type="string" office:string-value="i54" calcext:value-type="string">
            <text:p>i54</text:p>
          </table:table-cell>
          <table:table-cell table:style-name="ce1" table:formula="of:=CONCATENATE(&quot;i&quot;; [.N9])" office:value-type="string" office:string-value="i55" calcext:value-type="string">
            <text:p>i55</text:p>
          </table:table-cell>
          <table:table-cell table:style-name="ce8" table:formula="of:=CONCATENATE(&quot;i&quot;; [.O9])" office:value-type="string" office:string-value="i56" calcext:value-type="string">
            <text:p>i56</text:p>
          </table:table-cell>
          <table:table-cell table:style-name="ce3" table:formula="of:=CONCATENATE(&quot;i&quot;; [.P9])" office:value-type="string" office:string-value="i57" calcext:value-type="string">
            <text:p>i57</text:p>
          </table:table-cell>
          <table:table-cell table:style-name="ce1" table:formula="of:=CONCATENATE(&quot;i&quot;; [.Q9])" office:value-type="string" office:string-value="i58" calcext:value-type="string">
            <text:p>i58</text:p>
          </table:table-cell>
          <table:table-cell table:style-name="ce8" table:formula="of:=CONCATENATE(&quot;i&quot;; [.R9])" office:value-type="string" office:string-value="i59" calcext:value-type="string">
            <text:p>i59</text:p>
          </table:table-cell>
          <table:table-cell table:style-name="ce3" table:formula="of:=CONCATENATE(&quot;i&quot;; [.S9])" office:value-type="string" office:string-value="i60" calcext:value-type="string">
            <text:p>i60</text:p>
          </table:table-cell>
          <table:table-cell table:style-name="ce1" table:formula="of:=CONCATENATE(&quot;i&quot;; [.T9])" office:value-type="string" office:string-value="i61" calcext:value-type="string">
            <text:p>i61</text:p>
          </table:table-cell>
          <table:table-cell table:style-name="ce8" table:formula="of:=CONCATENATE(&quot;i&quot;; [.U9])" office:value-type="string" office:string-value="i62" calcext:value-type="string">
            <text:p>i62</text:p>
          </table:table-cell>
          <table:table-cell/>
          <table:table-cell table:style-name="ce3" office:value-type="string" calcext:value-type="string">
            <text:p>i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3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/>
          <table:table-cell table:style-name="ce3" table:formula="of:=CONCATENATE(&quot;i&quot;; [.M10])" office:value-type="string" office:string-value="i63" calcext:value-type="string">
            <text:p>i63</text:p>
          </table:table-cell>
          <table:table-cell table:style-name="ce1" table:formula="of:=CONCATENATE(&quot;i&quot;; [.N10])" office:value-type="string" office:string-value="i64" calcext:value-type="string">
            <text:p>i64</text:p>
          </table:table-cell>
          <table:table-cell table:style-name="ce8" table:formula="of:=CONCATENATE(&quot;i&quot;; [.O10])" office:value-type="string" office:string-value="i65" calcext:value-type="string">
            <text:p>i65</text:p>
          </table:table-cell>
          <table:table-cell table:style-name="ce3" table:formula="of:=CONCATENATE(&quot;i&quot;; [.P10])" office:value-type="string" office:string-value="i66" calcext:value-type="string">
            <text:p>i66</text:p>
          </table:table-cell>
          <table:table-cell table:style-name="ce1" table:formula="of:=CONCATENATE(&quot;i&quot;; [.Q10])" office:value-type="string" office:string-value="i67" calcext:value-type="string">
            <text:p>i67</text:p>
          </table:table-cell>
          <table:table-cell table:style-name="ce8" table:formula="of:=CONCATENATE(&quot;i&quot;; [.R10])" office:value-type="string" office:string-value="i68" calcext:value-type="string">
            <text:p>i68</text:p>
          </table:table-cell>
          <table:table-cell table:style-name="ce3" table:formula="of:=CONCATENATE(&quot;i&quot;; [.S10])" office:value-type="string" office:string-value="i69" calcext:value-type="string">
            <text:p>i69</text:p>
          </table:table-cell>
          <table:table-cell table:style-name="ce1" table:formula="of:=CONCATENATE(&quot;i&quot;; [.T10])" office:value-type="string" office:string-value="i70" calcext:value-type="string">
            <text:p>i70</text:p>
          </table:table-cell>
          <table:table-cell table:style-name="ce8" table:formula="of:=CONCATENATE(&quot;i&quot;; [.U10])" office:value-type="string" office:string-value="i71" calcext:value-type="string">
            <text:p>i71</text:p>
          </table:table-cell>
          <table:table-cell/>
          <table:table-cell table:style-name="ce3" office:value-type="string" calcext:value-type="string">
            <text:p>i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float" office:value="8" calcext:value-type="float">
            <text:p>8</text:p>
          </table:table-cell>
          <table:table-cell table:style-name="ce4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/>
          <table:table-cell table:style-name="ce4" table:formula="of:=CONCATENATE(&quot;i&quot;; [.M11])" office:value-type="string" office:string-value="i72" calcext:value-type="string">
            <text:p>i72</text:p>
          </table:table-cell>
          <table:table-cell table:style-name="ce6" table:formula="of:=CONCATENATE(&quot;i&quot;; [.N11])" office:value-type="string" office:string-value="i73" calcext:value-type="string">
            <text:p>i73</text:p>
          </table:table-cell>
          <table:table-cell table:style-name="ce9" table:formula="of:=CONCATENATE(&quot;i&quot;; [.O11])" office:value-type="string" office:string-value="i74" calcext:value-type="string">
            <text:p>i74</text:p>
          </table:table-cell>
          <table:table-cell table:style-name="ce4" table:formula="of:=CONCATENATE(&quot;i&quot;; [.P11])" office:value-type="string" office:string-value="i75" calcext:value-type="string">
            <text:p>i75</text:p>
          </table:table-cell>
          <table:table-cell table:style-name="ce6" table:formula="of:=CONCATENATE(&quot;i&quot;; [.Q11])" office:value-type="string" office:string-value="i76" calcext:value-type="string">
            <text:p>i76</text:p>
          </table:table-cell>
          <table:table-cell table:style-name="ce9" table:formula="of:=CONCATENATE(&quot;i&quot;; [.R11])" office:value-type="string" office:string-value="i77" calcext:value-type="string">
            <text:p>i77</text:p>
          </table:table-cell>
          <table:table-cell table:style-name="ce4" table:formula="of:=CONCATENATE(&quot;i&quot;; [.S11])" office:value-type="string" office:string-value="i78" calcext:value-type="string">
            <text:p>i78</text:p>
          </table:table-cell>
          <table:table-cell table:style-name="ce6" table:formula="of:=CONCATENATE(&quot;i&quot;; [.T11])" office:value-type="string" office:string-value="i79" calcext:value-type="string">
            <text:p>i79</text:p>
          </table:table-cell>
          <table:table-cell table:style-name="ce9" table:formula="of:=CONCATENATE(&quot;i&quot;; [.U11])" office:value-type="string" office:string-value="i80" calcext:value-type="string">
            <text:p>i80</text:p>
          </table:table-cell>
          <table:table-cell/>
          <table:table-cell table:style-name="ce3" office:value-type="string" calcext:value-type="string">
            <text:p>i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i1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i1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i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i1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i1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i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i1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" office:value-type="string" calcext:value-type="string">
            <text:p>i1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11"/>
          <table:table-cell table:number-columns-repeated="3"/>
          <table:table-cell table:style-name="ce15"/>
          <table:table-cell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2" office:value-type="float" office:value="0" calcext:value-type="float">
            <text:p>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" calcext:value-type="float">
            <text:p>2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9" calcext:value-type="float">
            <text:p>9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" calcext:value-type="float">
            <text:p>3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" calcext:value-type="float">
            <text:p>4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" calcext:value-type="float">
            <text:p>5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8" office:value-type="float" office:value="80" calcext:value-type="float">
            <text:p>8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8" office:value-type="float" office:value="80" calcext:value-type="float">
            <text:p>8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8" office:value-type="float" office:value="80" calcext:value-type="float">
            <text:p>8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8" office:value-type="float" office:value="80" calcext:value-type="float">
            <text:p>8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8" office:value-type="float" office:value="80" calcext:value-type="float">
            <text:p>8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8" office:value-type="float" office:value="80" calcext:value-type="float">
            <text:p>8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27" calcext:value-type="float">
            <text:p>2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28" calcext:value-type="float">
            <text:p>2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29" calcext:value-type="float">
            <text:p>2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38" calcext:value-type="float">
            <text:p>3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45" calcext:value-type="float">
            <text:p>4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3" calcext:value-type="float">
            <text:p>63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55" calcext:value-type="float">
            <text:p>5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56" calcext:value-type="float">
            <text:p>5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64" calcext:value-type="float">
            <text:p>6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65" calcext:value-type="float">
            <text:p>6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2" calcext:value-type="float">
            <text:p>72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8" office:value-type="float" office:value="72" calcext:value-type="float">
            <text:p>7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8"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4" calcext:value-type="float">
            <text:p>74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8"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22" calcext:value-type="float">
            <text:p>2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23" calcext:value-type="float">
            <text:p>2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48" calcext:value-type="float">
            <text:p>4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49" calcext:value-type="float">
            <text:p>4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50" calcext:value-type="float">
            <text:p>5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8" calcext:value-type="float">
            <text:p>58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59" calcext:value-type="float">
            <text:p>59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6" calcext:value-type="float">
            <text:p>66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8" calcext:value-type="float">
            <text:p>68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57" calcext:value-type="float">
            <text:p>5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58" calcext:value-type="float">
            <text:p>5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66" calcext:value-type="float">
            <text:p>6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67" calcext:value-type="float">
            <text:p>6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68" calcext:value-type="float">
            <text:p>6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8" office:value-type="float" office:value="75" calcext:value-type="float">
            <text:p>7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6" calcext:value-type="float">
            <text:p>76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8"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8" office:value-type="float" office:value="77" calcext:value-type="float">
            <text:p>7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0" calcext:value-type="float">
            <text:p>80</text:p>
          </table:table-cell>
          <table:table-cell table:style-name="ce1"/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0" calcext:value-type="float">
            <text:p>80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8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24" calcext:value-type="float">
            <text:p>2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0" calcext:value-type="float">
            <text:p>80</text:p>
          </table:table-cell>
          <table:table-cell table:style-name="ce1"/>
          <table:table-cell table:style-name="ce1" office:value-type="float" office:value="74" calcext:value-type="float">
            <text:p>74</text:p>
          </table:table-cell>
          <table:table-cell table:style-name="ce1"/>
          <table:table-cell table:style-name="ce8"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33" calcext:value-type="float">
            <text:p>3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34" calcext:value-type="float">
            <text:p>3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0" calcext:value-type="float">
            <text:p>80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8" office:value-type="float" office:value="35" calcext:value-type="float">
            <text:p>35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42" calcext:value-type="float">
            <text:p>4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0" calcext:value-type="float">
            <text:p>80</text:p>
          </table:table-cell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8"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51" calcext:value-type="float">
            <text:p>5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0" calcext:value-type="float">
            <text:p>80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8" office:value-type="float" office:value="53" calcext:value-type="float">
            <text:p>53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8" office:value-type="float" office:value="80" calcext:value-type="float">
            <text:p>8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0" calcext:value-type="float">
            <text:p>70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1" calcext:value-type="float">
            <text:p>71</text:p>
          </table:table-cell>
          <table:table-cell table:style-name="ce1"/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8" office:value-type="float" office:value="80" calcext:value-type="float">
            <text:p>8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61" calcext:value-type="float">
            <text:p>6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0" calcext:value-type="float">
            <text:p>80</text:p>
          </table:table-cell>
          <table:table-cell table:style-name="ce1"/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8" office:value-type="float" office:value="62" calcext:value-type="float">
            <text:p>62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69" calcext:value-type="float">
            <text:p>6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70" calcext:value-type="float">
            <text:p>70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80" calcext:value-type="float">
            <text:p>80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8"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8" calcext:value-type="float">
            <text:p>78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8"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3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8" office:value-type="float" office:value="79" calcext:value-type="float">
            <text:p>79</text:p>
          </table:table-cell>
          <table:table-cell table:number-columns-repeated="991"/>
        </table:table-row>
        <table:table-row table:style-name="ro2">
          <table:table-cell table:number-columns-repeated="28"/>
          <table:table-cell table:style-name="ce4" office:value-type="float" office:value="80" calcext:value-type="float">
            <text:p>80</text:p>
          </table:table-cell>
          <table:table-cell table:style-name="ce6"/>
          <table:table-cell table:style-name="ce6" office:value-type="float" office:value="80" calcext:value-type="float">
            <text:p>80</text:p>
          </table:table-cell>
          <table:table-cell table:style-name="ce6"/>
          <table:table-cell table:style-name="ce9" office:value-type="float" office:value="80" calcext:value-type="float">
            <text:p>80</text:p>
          </table:table-cell>
          <table:table-cell table:number-columns-repeated="991"/>
        </table:table-row>
        <table:table-row table:style-name="ro1" table:number-rows-repeated="10478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 1 block" table:style-name="ta2"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4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number-columns-repeated="3"/>
          <table:table-cell table:style-name="ce10" office:value-type="string" calcext:value-type="string" table:number-columns-spanned="4" table:number-rows-spanned="1">
            <text:p>Manual RUN</text:p>
          </table:table-cell>
          <table:covered-table-cell table:number-columns-repeated="2" table:style-name="ce12"/>
          <table:covered-table-cell table:style-name="ce14"/>
          <table:table-cell/>
          <table:table-cell table:style-name="ce10" office:value-type="string" calcext:value-type="string" table:number-columns-spanned="3" table:number-rows-spanned="1">
            <text:p>Program RUN</text:p>
          </table:table-cell>
          <table:covered-table-cell table:style-name="ce12"/>
          <table:covered-table-cell table:style-name="ce14"/>
          <table:table-cell table:number-columns-repeated="1010"/>
        </table:table-row>
        <table:table-row table:style-name="ro2">
          <table:table-cell table:number-columns-repeated="2"/>
          <table:table-cell table:style-name="ce1" office:value-type="string" calcext:value-type="string">
            <text:p>A</text:p>
          </table:table-cell>
          <table:table-cell table:number-columns-repeated="3"/>
          <table:table-cell table:style-name="ce1" office:value-type="string" calcext:value-type="string">
            <text:p>C</text:p>
          </table:table-cell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i0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/>
          <table:table-cell table:style-name="ce17" office:value-type="string" calcext:value-type="string">
            <text:p>i1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4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/>
          <table:table-cell table:style-name="ce17" office:value-type="string" calcext:value-type="string">
            <text:p>i2</text:p>
          </table:table-cell>
          <table: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 office:value-type="string" calcext:value-type="string">
            <text:p>i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" office:value-type="string" calcext:value-type="string">
            <text:p>C</text:p>
          </table:table-cell>
          <table:table-cell table:number-columns-repeated="3"/>
          <table:table-cell table:style-name="ce17" office:value-type="string" calcext:value-type="string">
            <text:p>i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i0</text:p>
          </table:table-cell>
          <table:table-cell table:style-name="ce5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/>
          <table:table-cell table:style-name="ce17" office:value-type="string" calcext:value-type="string">
            <text:p>i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" office:value-type="string" calcext:value-type="string">
            <text:p>i9</text:p>
          </table:table-cell>
          <table:table-cell table:style-name="ce1" office:value-type="string" calcext:value-type="string">
            <text:p>i10</text:p>
          </table:table-cell>
          <table:table-cell table:style-name="ce8" office:value-type="string" calcext:value-type="string">
            <text:p>i11</text:p>
          </table:table-cell>
          <table:table-cell/>
          <table:table-cell table:style-name="ce17" office:value-type="string" calcext:value-type="string">
            <text:p>i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4" office:value-type="string" calcext:value-type="string">
            <text:p>i18</text:p>
          </table:table-cell>
          <table:table-cell table:style-name="ce6" office:value-type="string" calcext:value-type="string">
            <text:p>i19</text:p>
          </table:table-cell>
          <table:table-cell table:style-name="ce9" office:value-type="string" calcext:value-type="string">
            <text:p>i20</text:p>
          </table:table-cell>
          <table:table-cell/>
          <table:table-cell table:style-name="ce17" office:value-type="string" calcext:value-type="string">
            <text:p>i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8" office:value-type="string" calcext:value-type="string">
            <text:p>i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1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1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10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/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1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1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string" calcext:value-type="string">
            <text:p>i1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" office:value-type="float" office:value="20" calcext:value-type="float">
            <text:p>20</text:p>
          </table:table-cell>
          <table:table-cell/>
          <table:table-cell table:number-columns-repeated="2" table:style-name="ce1" office:value-type="float" office:value="20" calcext:value-type="float">
            <text:p>20</text:p>
          </table:table-cell>
          <table:table-cell/>
          <table:table-cell table:number-columns-repeated="3"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9" table:number-columns-repeated="5"/>
          <table:table-cell table:style-name="ce5" table:number-columns-repeated="3"/>
          <table:table-cell table:style-name="ce19"/>
          <table:table-cell table:number-columns-repeated="100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lt_20_all_20_blocks" style:display-name="PageStyle_Mult all bloc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lt_20_1_20_block" style:display-name="PageStyle_Mult 1 bloc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52" meta:object-count="0"/>
    <meta:generator>LibreOfficeDev/6.0.5.2$Linux_X86_64 LibreOffice_project/</meta:generator>
  </office:meta>
</office:document-meta>
</file>