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text-properties style:font-name="FreeMono1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FreeMono1" fo:font-size="22pt" style:font-size-asian="22pt" style:font-size-complex="22pt"/>
    </style:style>
    <style:style style:name="T6" style:family="text">
      <style:text-properties style:font-name="FreeMono1"/>
    </style:style>
    <style:style style:name="T7" style:family="text">
      <style:text-properties style:font-name="FreeMono1" fo:font-size="22pt" fo:font-style="italic" style:font-size-asian="22pt" style:font-style-asian="italic" style:font-size-complex="22pt" style:font-style-complex="italic"/>
    </style:style>
    <style:style style:name="T8" style:family="text">
      <style:text-properties style:font-name="FreeMono1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Liberation Sans2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font-name="FreeMono1" fo:font-size="24pt" style:font-size-asian="24pt" style:font-size-complex="24pt"/>
    </style:style>
    <style:style style:name="T11" style:family="text">
      <style:text-properties style:font-name="FreeMono1" fo:font-size="26pt" style:font-size-asian="26pt" style:font-size-complex="26pt"/>
    </style:style>
    <style:style style:name="T12" style:family="text">
      <style:text-properties style:font-name="FreeMono1" fo:font-size="26pt" fo:font-style="italic" style:font-size-asian="26pt" style:font-style-asian="italic" style:font-size-complex="26pt" style:font-style-complex="italic"/>
    </style:style>
    <style:style style:name="T13" style:family="text">
      <style:text-properties style:font-name="FreeMono1" fo:font-size="26pt" fo:font-style="normal" style:font-size-asian="26pt" style:font-style-asian="normal" style:font-size-complex="26pt" style:font-style-complex="normal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style:font-name="FreeMono1" fo:font-size="32pt" style:font-size-asian="32pt" style:font-size-complex="32pt"/>
    </style:style>
    <style:style style:name="T16" style:family="text">
      <style:text-properties style:font-name="FreeMono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style:font-name="FreeMono1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style:font-name="Liberation Sans2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ntroducción a Linux<text:line-break/><text:span text:style-name="T1">Shell Scripting</text:span>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s y shell scrip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 <text:span text:style-name="T2">shell </text:span><text:span text:style-name="T3">es un programa que lee y ejecuta comandos para el usuario.</text:span></text:p>
              </text:list-item>
              <text:list-item>
                <text:p><text:span text:style-name="T3">Los </text:span><text:span text:style-name="T2">shells</text:span><text:span text:style-name="T3"> también proveen:</text:span></text:p>
                <text:list>
                  <text:list-item>
                    <text:p><text:span text:style-name="T3">Control de tareas</text:span></text:p>
                  </text:list-item>
                  <text:list-item>
                    <text:p><text:span text:style-name="T3">Redirección de entrada y salida</text:span></text:p>
                  </text:list-item>
                  <text:list-item>
                    <text:p><text:span text:style-name="T3">Un lenguaje de comandos para escribir </text:span><text:span text:style-name="T2">shell scripts</text:span></text:p>
                  </text:list-item>
                </text:list>
              </text:list-item>
              <text:list-item>
                <text:p><text:span text:style-name="T2">Shell script </text:span><text:span text:style-name="T3">es un archivo de texto que contiene una serie de comandos </text:span><text:span text:style-name="T3">en un lenguaje de comandos del shel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ari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 un shell podemos definir <text:span text:style-name="T4">variables</text:span> (como en cualquier lenguaje de programación)</text:p>
              </text:list-item>
              <text:list-item>
                <text:p>Una variable se puede ver como un dato al cual se le da un nombre</text:p>
              </text:list-item>
              <text:list-item>
                <text:p>Una vez que se le asignó un valor a la variable, se accede al valor concatenando al principio el carácter $ al nombre:</text:p>
                <text:p>&gt;pepe=”Hola Mundo”</text:p>
                <text:p>&gt;echo $pepe</text:p>
                <text:p>Hola Mun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eamos con un ejemplo:</text:p>
              </text:list-item>
            </text:list>
            <text:p><text:span text:style-name="T5">#!/bin/sh</text:span></text:p>
            <text:p><text:span text:style-name="T5">#esto es un comentario</text:span></text:p>
            <text:p><text:span text:style-name="T5">echo “La cantidad de parametros es $#”</text:span></text:p>
            <text:p><text:span text:style-name="T5">echo “Los parametros son $*”</text:span></text:p>
            <text:p><text:span text:style-name="T5">echo “El primero es $1”</text:span></text:p>
            <text:p><text:span text:style-name="T5">echo “Ingrese un dato desde el teclado: “</text:span></text:p>
            <text:p><text:span text:style-name="T5">read algo</text:span></text:p>
            <text:p><text:span text:style-name="T5">echo “Usted ingresó: $algo”</text:span></text:p>
            <text:list text:continue-numbering="true" text:style-name="L2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If-then-else</text:p>
                <text:list>
                  <text:list-item>
                    <text:p>Para realizar ejecución condicional</text:p>
                    <text:p><text:span text:style-name="T5">if [ condicion ]</text:span></text:p>
                    <text:p><text:span text:style-name="T5">then</text:span></text:p>
                  </text:list-item>
                </text:list>
              </text:list-item>
            </text:list>
            <text:p><text:span text:style-name="T7"><text:s text:c="7"/></text:span><text:span text:style-name="T7">comandos-si-condicion-es-verdadero</text:span></text:p>
            <text:p><text:span text:style-name="T8"><text:s text:c="5"/></text:span><text:span text:style-name="T8">else</text:span></text:p>
            <text:p><text:span text:style-name="T8"><text:s text:c="7"/></text:span><text:span text:style-name="T8">c</text:span><text:span text:style-name="T7">omandos-si-condicion-es-falso</text:span></text:p>
            <text:p><text:span text:style-name="T7"><text:s text:c="5"/></text:span><text:span text:style-name="T7">fi</text:span></text:p>
            <text:list text:continue-numbering="true" text:style-name="L2">
              <text:list-item>
                <text:list>
                  <text:list-header>
                    <text:p><text:span text:style-name="T7"/></text:p>
                  </text:list-header>
                  <text:list-item>
                    <text:p><text:span text:style-name="T9">En la condición pueden haber comparaciones de texto o número o características de un </text:span><text:span text:style-name="T9">archivo, por ejemp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Condiciones:</text:p>
                <text:list>
                  <text:list-item>
                    <text:p>$X -eq $Y</text:p>
                    <text:list>
                      <text:list-item>
                        <text:p>Verdadero si X es igual a Y</text:p>
                      </text:list-item>
                    </text:list>
                  </text:list-item>
                  <text:list-item>
                    <text:p>$X -ne $Y</text:p>
                    <text:list>
                      <text:list-item>
                        <text:p>Verdadero si X distinto de Y</text:p>
                      </text:list-item>
                    </text:list>
                  </text:list-item>
                  <text:list-item>
                    <text:p>$X -lt $Y</text:p>
                    <text:list>
                      <text:list-item>
                        <text:p>Verdadero si X es menor que Y</text:p>
                      </text:list-item>
                    </text:list>
                  </text:list-item>
                  <text:list-item>
                    <text:p>$X -gt $Y</text:p>
                    <text:list>
                      <text:list-item>
                        <text:p>Verdadero si X es mayor que Y</text:p>
                      </text:list-item>
                    </text:list>
                  </text:list-item>
                  <text:list-item>
                    <text:p>$X -le $Y</text:p>
                    <text:list>
                      <text:list-item>
                        <text:p>Verdadero si X es menor igual a 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$X -ge $Y</text:p>
                    <text:list>
                      <text:list-item>
                        <text:p>Verdadero si X es mayor o igual a Y</text:p>
                      </text:list-item>
                    </text:list>
                  </text:list-item>
                  <text:list-item>
                    <text:p>"$A" = "$B"</text:p>
                    <text:list>
                      <text:list-item>
                        <text:p>Verdadero si el texto de A es igual al texto de B</text:p>
                      </text:list-item>
                    </text:list>
                  </text:list-item>
                  <text:list-item>
                    <text:p>"$A" != "$B"</text:p>
                    <text:list>
                      <text:list-item>
                        <text:p>Verdadero si el texto de A es distinto del texto de B</text:p>
                      </text:list-item>
                    </text:list>
                  </text:list-item>
                  <text:list-item>
                    <text:p>$E -a $F</text:p>
                    <text:list>
                      <text:list-item>
                        <text:p>Verdadero si las expresiones E y F son ambas verdaderas</text:p>
                      </text:list-item>
                    </text:list>
                  </text:list-item>
                  <text:list-item>
                    <text:p>$E -o $F</text:p>
                    <text:list>
                      <text:list-item>
                        <text:p>Verdadero si alguna de las expresiones E o F son verdader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ucles</text:p>
                <text:list>
                  <text:list-item>
                    <text:p>A veces queremos repetir un comando para una lista de elementos.</text:p>
                  </text:list-item>
                </text:list>
              </text:list-item>
            </text:list>
            <text:p><text:s text:c="4"/><text:span text:style-name="T10"><text:s text:c="2"/></text:span><text:span text:style-name="T11">for </text:span><text:span text:style-name="T12">variable</text:span><text:span text:style-name="T11"> in </text:span><text:span text:style-name="T12">lista</text:span></text:p>
            <text:p><text:span text:style-name="T12"><text:s text:c="4"/></text:span><text:span text:style-name="T13">do</text:span></text:p>
            <text:p><text:span text:style-name="T11"><text:s text:c="7"/></text:span><text:span text:style-name="T12">comandos</text:span><text:span text:style-name="T11"> (relacionado con la variable)</text:span></text:p>
            <text:p><text:span text:style-name="T11"><text:s text:c="4"/></text:span><text:span text:style-name="T11">d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jemplo</text:p>
              </text:list-item>
            </text:list>
            <text:p><text:span text:style-name="T11">#!/bin/sh</text:span></text:p>
            <text:p><text:span text:style-name="T11">for file in *.txt</text:span></text:p>
            <text:p><text:span text:style-name="T11">do</text:span></text:p>
            <text:p><text:span text:style-name="T11"><text:s text:c="4"/></text:span><text:span text:style-name="T11">ls -l $file</text:span></text:p>
            <text:p><text:span text:style-name="T11">d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4">Casos</text:span></text:p>
                <text:list>
                  <text:list-item>
                    <text:p><text:span text:style-name="T1">A veces es necesario comparar una entrada con varias </text:span><text:span text:style-name="T1">alternativas y realizar distintas tareas</text:span></text:p>
                  </text:list-item>
                </text:list>
              </text:list-item>
            </text:list>
            <text:p><text:span text:style-name="T15">case </text:span><text:span text:style-name="T16">variable</text:span><text:span text:style-name="T15"> in</text:span></text:p>
            <text:p><text:span text:style-name="T15"><text:s text:c="4"/></text:span><text:span text:style-name="T16">patron1 )</text:span></text:p>
            <text:p><text:span text:style-name="T16"><text:s text:c="8"/></text:span><text:span text:style-name="T16">comandos</text:span></text:p>
            <text:p><text:span text:style-name="T16"><text:s text:c="8"/></text:span><text:span text:style-name="T17">;;</text:span></text:p>
            <text:p><text:span text:style-name="T16"><text:s text:c="4"/></text:span><text:span text:style-name="T16">patron2 )</text:span></text:p>
            <text:p><text:span text:style-name="T16"><text:s text:c="8"/></text:span><text:span text:style-name="T16">comandos</text:span></text:p>
            <text:p><text:span text:style-name="T16"><text:s text:c="8"/></text:span><text:span text:style-name="T17">;;</text:span></text:p>
            <text:p><text:span text:style-name="T16"><text:s text:c="5"/></text:span><text:span text:style-name="T16">etc.</text:span></text:p>
            <text:p><text:span text:style-name="T15">esa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6">read entrada</text:span></text:p>
            <text:p text:style-name="P2"><text:span text:style-name="T6"><text:s text:c="2"/></text:span><text:span text:style-name="T6">case $entrada in</text:span></text:p>
            <text:p text:style-name="P2"><text:span text:style-name="T6"><text:s text:c="5"/></text:span><text:span text:style-name="T6">hola)</text:span></text:p>
            <text:p text:style-name="P2"><text:span text:style-name="T6"><text:s text:c="9"/></text:span><text:span text:style-name="T6">echo "Hola, que tal?"</text:span></text:p>
            <text:p text:style-name="P2"><text:span text:style-name="T6"><text:s text:c="9"/></text:span><text:span text:style-name="T6">;; </text:span></text:p>
            <text:p text:style-name="P2"><text:span text:style-name="T6"><text:s text:c="5"/></text:span><text:span text:style-name="T6">chau)</text:span></text:p>
            <text:p text:style-name="P2"><text:span text:style-name="T6"><text:s text:c="10"/></text:span><text:span text:style-name="T6">echo "Nos vemos!"</text:span></text:p>
            <text:p text:style-name="P2"><text:span text:style-name="T6"><text:s text:c="10"/></text:span><text:span text:style-name="T6">;;</text:span></text:p>
            <text:p text:style-name="P2"><text:span text:style-name="T6"><text:s text:c="5"/></text:span><text:span text:style-name="T6">*)</text:span></text:p>
            <text:p text:style-name="P2"><text:span text:style-name="T6"><text:s text:c="9"/></text:span><text:span text:style-name="T6">echo "Perdón, no entiendo."</text:span></text:p>
            <text:p text:style-name="P2"><text:span text:style-name="T6"><text:s text:c="9"/></text:span><text:span text:style-name="T6">;;</text:span></text:p>
            <text:p text:style-name="P2"><text:span text:style-name="T6"><text:s text:c="2"/></text:span><text:span text:style-name="T6">esa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pturar salida de comandos</text:p>
                <text:list>
                  <text:list-item>
                    <text:p>Cualquier comando o programa puede ser ejecutado desde un script como si fuera en la línea de comandos.</text:p>
                  </text:list-item>
                  <text:list-item>
                    <text:p>Se puede capturar la salida de un comando y asignarlo a una variable usando las comillas simples ` ` :</text:p>
                  </text:list-item>
                </text:list>
              </text:list-item>
            </text:list>
            <text:p><text:span text:style-name="T11">#!\bin\sh</text:span></text:p>
            <text:p><text:span text:style-name="T11">lineas=`wc -l $1`</text:span></text:p>
            <text:p><text:span text:style-name="T11">echo "el archivo $1 tiene $lineas líneas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hell Scrip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raciones aritméticas</text:p>
                <text:list>
                  <text:list-item>
                    <text:p>El shell que usamos no tiene la habilidad de evaluar expresiones matemáticas simples. </text:p>
                  </text:list-item>
                  <text:list-item>
                    <text:p>Por lo tanto, debemos usar el comando <text:span text:style-name="T6">expr</text:span>.</text:p>
                  </text:list-item>
                  <text:list-item>
                    <text:p>En general se utiliza junto con las comillas simples para modificar el valor de una variable:</text:p>
                    <text:p><text:span text:style-name="T11">lineas = `expr $lineas + 1`</text:span></text:p>
                  </text:list-item>
                  <text:list-item>
                    <text:p><text:span text:style-name="T11">expr </text:span><text:span text:style-name="T18">soporta los operadores</text:span><text:span text:style-name="T11"> + , - , * ,/ , %, &lt; , &lt;= , = , != , &gt;= , &gt; , </text:span><text:span text:style-name="T11">| </text:span><text:span text:style-name="T18">y</text:span><text:span text:style-name="T11"> &amp;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pitch="fixed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4T17:17:31.312938620</meta:creation-date>
    <dc:date>2017-04-05T13:15:56.806658644</dc:date>
    <meta:editing-duration>PT54M12S</meta:editing-duration>
    <meta:editing-cycles>14</meta:editing-cycles>
    <meta:generator>LibreOffice/5.1.4.2$Linux_X86_64 LibreOffice_project/10m0$Build-2</meta:generator>
    <dc:creator>Matias </dc:creator>
    <meta:document-statistic meta:object-count="73"/>
  </office:meta>
</office:document-meta>
</file>