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8F00753748128C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3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0cm" svg:y="0.25cm" svg:width="17cm" svg:height="9.306cm" draw:z-index="0"><draw:image xlink:href="Pictures/1000000000000556000003008F00753748128CC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20:39:17.340000000</meta:creation-date>
    <dc:date>2020-05-16T20:40:15.305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1.2$Windows_X86_64 LibreOffice_project/7bcb35dc3024a62dea0caee87020152d1ee96e71</meta:generator>
  </office:meta>
</office:document-meta>
</file>