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>
      <style:text-properties fo:color="#000000" fo:font-size="13.5pt"/>
    </style:style>
    <style:style style:name="P3" style:family="paragraph" style:parent-style-name="Text_20_body" style:list-style-name="L3"/>
    <style:style style:name="P4" style:family="paragraph" style:parent-style-name="Text_20_body" style:list-style-name="L1">
      <style:paragraph-properties fo:margin-top="0cm" fo:margin-bottom="0cm" loext:contextual-spacing="false"/>
    </style:style>
    <style:style style:name="P5" style:family="paragraph" style:parent-style-name="Text_20_body" style:list-style-name="L2">
      <style:paragraph-properties fo:margin-top="0cm" fo:margin-bottom="0cm" loext:contextual-spacing="false"/>
    </style:style>
    <style:style style:name="P6" style:family="paragraph" style:parent-style-name="Text_20_body" style:list-style-name="L2">
      <style:paragraph-properties fo:margin-top="0cm" fo:margin-bottom="0cm" loext:contextual-spacing="false"/>
      <style:text-properties fo:color="#000000" fo:font-size="13.5pt"/>
    </style:style>
    <style:style style:name="T1" style:family="text">
      <style:text-properties fo:color="#000000" fo:font-size="13.5pt"/>
    </style:style>
    <style:style style:name="T2" style:family="text">
      <style:text-properties fo:color="#000000" style:font-name="Times New Roman" fo:font-size="14pt"/>
    </style:style>
    <style:style style:name="T3" style:family="text">
      <style:text-properties fo:font-weight="bold"/>
    </style:style>
    <style:style style:name="T4" style:family="text">
      <style:text-properties officeooo:rsid="001e513c"/>
    </style:style>
    <style:style style:name="T5" style:family="text">
      <style:text-properties fo:color="#1155cc" style:font-name="Times New Roman" fo:font-size="14pt" style:text-underline-style="solid" style:text-underline-width="auto" style:text-underline-color="font-color"/>
    </style:style>
    <style:style style:name="T6" style:family="text">
      <style:text-properties officeooo:rsid="001f70af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Comunicado sobre medidas ante el Coronavirus COVID-19</text:h>
      <text:p text:style-name="Text_20_body">Estimados estudiantes,</text:p>
      <text:p text:style-name="Text_20_body">De acuerdo al comunicado de rectorado y las recomendaciones del Ministerio de Salud Pública para la prevención y control del COVID-19, la <text:span text:style-name="T6">F</text:span>acultad resuelve: </text:p>
      <text:list xml:id="list233879810" text:style-name="L1">
        <text:list-item>
          <text:p text:style-name="P4"><text:span text:style-name="T1">Exonerar de la obligación de asistencia a quienes hayan viajado a alguno de los países con un brote epidemiológico activo de COVID-19, tanto estudiantes, docentes como funcionarios técnicos, administrativos o de servicios (TAS), en los 14 días posteriores a su regreso al país y se les recomienda enfáticamente la no asistencia a la institución.</text:span> </text:p>
        </text:list-item>
        <text:list-item>
          <text:p text:style-name="P4"><text:span text:style-name="T1">La recomendación alcanza también a docentes y estudiantes visitantes, que provienen de países con brotes epidemiológicos activos en los plazos antes mencionados.</text:span> </text:p>
        </text:list-item>
        <text:list-item>
          <text:p text:style-name="P1"><text:span text:style-name="T1">Se recomienda a quienes estuvieron en algún país con brote de COVID-19 o en contacto con una persona con enfermedad respiratoria y presenta síntomas (Fiebre alta sobre 38°C, tos seca y dificultad respiratoria), consultar telefónicamente a su prestador de salud o solicitar cita de médico a domicilio:</text:span> </text:p>
        </text:list-item>
      </text:list>
      <text:p text:style-name="Text_20_body"><text:span text:style-name="T3">Procedimiento interno</text:span><text:line-break/><text:span text:style-name="T1">Los estudiantes que estén en las situaciones antes nombrados, deben enviar un correo a &lt;prevencion_sanitaria@fing.edu.uy&gt; con el asunto "Exoneración de asistencia - Fing" y los siguientes documentos scaneados:</text:span></text:p>
      <text:list xml:id="list620645115" text:style-name="L2">
        <text:list-item>
          <text:p text:style-name="P5"><text:span text:style-name="T1">Cédula de Identidad</text:span> </text:p>
        </text:list-item>
        <text:list-item>
          <text:p text:style-name="P5"><text:span text:style-name="T1">Pasaporte</text:span> </text:p>
        </text:list-item>
        <text:list-item>
          <text:p text:style-name="P5"><text:span text:style-name="T1">Entrada al país en cuestión (Por ejemplo: sello de migraciones en el pasaporte o pasajes que registren la fecha del viaje)</text:span> </text:p>
        </text:list-item>
        <text:list-item>
          <text:p text:style-name="P6">Indicar a qué asignatura piden exoneración de asistencia  </text:p>
        </text:list-item>
        <text:list-item>
          <text:p text:style-name="P2">Comunicar su situación a través del EVA al docente a cargo del curso     </text:p>
        </text:list-item>
      </text:list>
      <text:list xml:id="list2097291147" text:style-name="L3">
        <text:list-item>
          <text:p text:style-name="P3"><text:span text:style-name="T1">Estudiantes que no tengan control de asistencia en las asignaturas que estén cursando y retornen al país también deberán guardar los 14 días de NO concurrencia a la institución y comunicarlo al docente a cargo del curso a través del EVA.</text:span> </text:p>
        </text:list-item>
      </text:list>
      <text:p text:style-name="Text_20_body"> <text:span text:style-name="T2">Por último se recomienda estar atentos a las disposiciones establecidas por el Ministerio de Salud Pública (disponibles en </text:span><text:a xlink:type="simple" xlink:href="https://www.gub.uy/ministerio-salud-publica/" text:style-name="Internet_20_link" text:visited-style-name="Visited_20_Internet_20_Link"><text:span text:style-name="T5">https://www.gub.uy/ministerio-salud-publica/</text:span></text:a><text:span text:style-name="T2">) y a la actualización de futuras medidas por parte de la Universidad de la República.</text:span></text:p>
      <text:p text:style-name="Text_20_body"> <text:span text:style-name="T4">+INFO: www.fing.edu.u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5:16:47.464000000</meta:creation-date>
    <dc:date>2020-03-13T15:19:30.791000000</dc:date>
    <meta:editing-duration>PT1M24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5" meta:word-count="318" meta:character-count="2083" meta:non-whitespace-character-count="1772"/>
  </office:meta>
</office:document-meta>
</file>