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weight="bold" officeooo:rsid="0016fa99" officeooo:paragraph-rsid="0016fa99" style:font-weight-asian="bold" style:font-weight-complex="bold"/>
    </style:style>
    <style:style style:name="P2" style:family="paragraph" style:parent-style-name="Standard">
      <style:text-properties style:font-name="DejaVu Sans" fo:font-style="italic" fo:font-weight="bold" officeooo:rsid="0016fa99" officeooo:paragraph-rsid="0016fa99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variant="normal" fo:text-transform="none" fo:color="#222222" style:font-name="Arial" fo:font-size="12pt" fo:letter-spacing="normal" fo:font-style="normal" fo:font-weight="normal" officeooo:rsid="001789c1" officeooo:paragraph-rsid="001789c1"/>
    </style:style>
    <style:style style:name="P4" style:family="paragraph" style:parent-style-name="Standard">
      <style:text-properties fo:font-variant="normal" fo:text-transform="none" fo:color="#222222" style:font-name="Arial" fo:font-size="12pt" fo:letter-spacing="normal" fo:font-style="normal" fo:font-weight="bold" officeooo:rsid="001ac3c2" officeooo:paragraph-rsid="001ac3c2"/>
    </style:style>
    <style:style style:name="P5" style:family="paragraph" style:parent-style-name="Standard">
      <style:text-properties style:font-name="DejaVu Sans" fo:font-weight="bold" officeooo:rsid="0016fa99" officeooo:paragraph-rsid="0016fa99" style:font-weight-asian="bold" style:font-weight-complex="bold"/>
    </style:style>
    <style:style style:name="P6" style:family="paragraph" style:parent-style-name="Standard">
      <style:text-properties style:font-name="DejaVu Sans" fo:font-weight="normal" officeooo:rsid="0016fa99" officeooo:paragraph-rsid="0016fa99" style:font-weight-asian="normal" style:font-weight-complex="normal"/>
    </style:style>
    <style:style style:name="P7" style:family="paragraph" style:parent-style-name="Standard" style:list-style-name="L1">
      <style:text-properties fo:font-variant="normal" fo:text-transform="none" fo:color="#222222" style:font-name="Arial" fo:font-size="12pt" fo:letter-spacing="normal" fo:font-style="normal" fo:font-weight="normal" officeooo:paragraph-rsid="0016fa99"/>
    </style:style>
    <style:style style:name="P8" style:family="paragraph" style:parent-style-name="Standard" style:list-style-name="L2">
      <style:text-properties fo:font-variant="normal" fo:text-transform="none" fo:color="#222222" style:font-name="Arial" fo:font-size="12pt" fo:letter-spacing="normal" fo:font-style="normal" fo:font-weight="normal" officeooo:rsid="0016fa99" officeooo:paragraph-rsid="0016fa99"/>
    </style:style>
    <style:style style:name="P9" style:family="paragraph" style:parent-style-name="Standard" style:list-style-name="L2">
      <style:text-properties fo:font-variant="normal" fo:text-transform="none" fo:color="#222222" style:font-name="Arial" fo:font-size="12pt" fo:letter-spacing="normal" fo:font-style="normal" fo:font-weight="normal" officeooo:rsid="0016fa99" officeooo:paragraph-rsid="001789c1"/>
    </style:style>
    <style:style style:name="P10" style:family="paragraph" style:parent-style-name="Standard" style:list-style-name="L3">
      <style:text-properties fo:font-variant="normal" fo:text-transform="none" fo:color="#222222" style:font-name="Arial" fo:font-size="12pt" fo:letter-spacing="normal" fo:font-style="normal" fo:font-weight="normal" officeooo:rsid="0016fa99" officeooo:paragraph-rsid="001a5da6"/>
    </style:style>
    <style:style style:name="P11" style:family="paragraph" style:parent-style-name="Standard" style:list-style-name="L3">
      <style:text-properties fo:font-variant="normal" fo:text-transform="none" fo:color="#222222" style:font-name="Arial" fo:font-size="12pt" fo:letter-spacing="normal" fo:font-style="normal" fo:font-weight="normal" officeooo:rsid="0016fa99" officeooo:paragraph-rsid="001ac15d"/>
    </style:style>
    <style:style style:name="P12" style:family="paragraph" style:parent-style-name="Standard" style:list-style-name="L4">
      <style:text-properties fo:font-variant="normal" fo:text-transform="none" fo:color="#222222" style:font-name="Arial" fo:font-size="12pt" fo:letter-spacing="normal" fo:font-style="normal" fo:font-weight="normal" officeooo:rsid="0016fa99" officeooo:paragraph-rsid="001ac15d"/>
    </style:style>
    <style:style style:name="P13" style:family="paragraph" style:parent-style-name="Standard" style:list-style-name="L5">
      <style:text-properties fo:font-variant="normal" fo:text-transform="none" fo:color="#222222" style:font-name="Arial" fo:font-size="12pt" fo:letter-spacing="normal" fo:font-style="normal" fo:font-weight="normal" officeooo:paragraph-rsid="001ac15d"/>
    </style:style>
    <style:style style:name="P14" style:family="paragraph" style:parent-style-name="Standard" style:list-style-name="L6">
      <style:text-properties fo:font-variant="normal" fo:text-transform="none" fo:color="#222222" style:font-name="Arial" fo:font-size="12pt" fo:letter-spacing="normal" fo:font-style="normal" fo:font-weight="normal" officeooo:paragraph-rsid="001ac3c2"/>
    </style:style>
    <style:style style:name="P15" style:family="paragraph" style:parent-style-name="Standard" style:list-style-name="L1">
      <style:text-properties fo:font-variant="normal" fo:text-transform="none" fo:color="#222222" style:font-name="DejaVu Sans" fo:font-size="12pt" fo:letter-spacing="normal" fo:font-style="normal" fo:font-weight="normal" officeooo:rsid="0016fa99" officeooo:paragraph-rsid="0016fa99" style:font-weight-asian="normal" style:font-weight-complex="normal"/>
    </style:style>
    <style:style style:name="P16" style:family="paragraph" style:parent-style-name="Standard">
      <style:text-properties fo:font-variant="normal" fo:text-transform="none" fo:color="#222222" style:font-name="DejaVu Sans" fo:font-size="12pt" fo:letter-spacing="normal" fo:font-style="normal" fo:font-weight="normal" officeooo:rsid="0016fa99" officeooo:paragraph-rsid="0016fa99" style:font-weight-asian="normal" style:font-weight-complex="normal"/>
    </style:style>
    <style:style style:name="P17" style:family="paragraph" style:parent-style-name="Standard">
      <style:text-properties fo:font-variant="normal" fo:text-transform="none" fo:color="#222222" style:font-name="DejaVu Sans" fo:font-size="12pt" fo:letter-spacing="normal" fo:font-style="normal" fo:font-weight="normal" officeooo:rsid="0016fa99" officeooo:paragraph-rsid="001ac15d" style:font-weight-asian="normal" style:font-weight-complex="normal"/>
    </style:style>
    <style:style style:name="P18" style:family="paragraph" style:parent-style-name="Standard" style:list-style-name="L1">
      <style:text-properties fo:font-variant="normal" fo:text-transform="none" fo:color="#222222" style:font-name="DejaVu Sans" fo:font-size="12pt" fo:letter-spacing="normal" fo:font-style="normal" fo:font-weight="normal" officeooo:rsid="002186fe" officeooo:paragraph-rsid="002186fe" style:font-weight-asian="normal" style:font-weight-complex="normal"/>
    </style:style>
    <style:style style:name="P19" style:family="paragraph" style:parent-style-name="Standard">
      <style:text-properties fo:font-variant="normal" fo:text-transform="none" fo:color="#222222" style:font-name="DejaVu Sans" fo:font-size="12pt" fo:letter-spacing="normal" fo:font-style="normal" fo:font-weight="normal" officeooo:rsid="001ac15d" officeooo:paragraph-rsid="001ac15d" style:font-weight-asian="normal" style:font-weight-complex="normal"/>
    </style:style>
    <style:style style:name="P20" style:family="paragraph" style:parent-style-name="Standard">
      <style:text-properties fo:font-variant="normal" fo:text-transform="none" fo:color="#222222" style:font-name="DejaVu Sans" fo:font-size="12pt" fo:letter-spacing="normal" fo:font-style="normal" fo:font-weight="normal" officeooo:rsid="001ac3c2" officeooo:paragraph-rsid="001ac3c2" style:font-weight-asian="normal" style:font-weight-complex="normal"/>
    </style:style>
    <style:style style:name="P21" style:family="paragraph" style:parent-style-name="Standard" style:list-style-name="L6">
      <style:text-properties fo:font-variant="normal" fo:text-transform="none" fo:color="#222222" style:font-name="DejaVu Sans" fo:font-size="12pt" fo:letter-spacing="normal" fo:font-style="normal" fo:font-weight="normal" officeooo:rsid="001ac3c2" officeooo:paragraph-rsid="002186fe" style:font-weight-asian="normal" style:font-weight-complex="normal"/>
    </style:style>
    <style:style style:name="P22" style:family="paragraph" style:parent-style-name="Standard" style:list-style-name="L5">
      <style:text-properties fo:font-variant="normal" fo:text-transform="none" fo:color="#222222" style:font-name="DejaVu Sans" fo:font-size="12pt" fo:letter-spacing="normal" fo:font-style="normal" fo:font-weight="normal" officeooo:rsid="001ac3c2" officeooo:paragraph-rsid="001ac3c2" style:font-weight-asian="normal" style:font-weight-complex="normal"/>
    </style:style>
    <style:style style:name="P23" style:family="paragraph" style:parent-style-name="Standard">
      <style:text-properties fo:font-variant="normal" fo:text-transform="none" fo:color="#222222" style:font-name="DejaVu Sans" fo:font-size="12pt" fo:letter-spacing="normal" fo:font-style="normal" fo:font-weight="bold" officeooo:rsid="001ac15d" officeooo:paragraph-rsid="001ac15d" style:font-weight-asian="bold" style:font-weight-complex="bold"/>
    </style:style>
    <style:style style:name="P24" style:family="paragraph" style:parent-style-name="Standard">
      <style:text-properties fo:font-variant="normal" fo:text-transform="none" fo:color="#222222" style:font-name="DejaVu Sans" fo:font-size="12pt" fo:letter-spacing="normal" fo:font-style="normal" fo:font-weight="bold" officeooo:rsid="001ac3c2" officeooo:paragraph-rsid="001ac3c2" style:font-weight-asian="bold" style:font-weight-complex="bold"/>
    </style:style>
    <style:style style:name="T1" style:family="text">
      <style:text-properties style:font-name="DejaVu Sans"/>
    </style:style>
    <style:style style:name="T2" style:family="text">
      <style:text-properties style:font-name="DejaVu Sans" style:font-weight-asian="normal" style:font-weight-complex="normal"/>
    </style:style>
    <style:style style:name="T3" style:family="text">
      <style:text-properties style:font-name="DejaVu Sans" officeooo:rsid="0016fa99" style:font-weight-asian="normal" style:font-weight-complex="normal"/>
    </style:style>
    <style:style style:name="T4" style:family="text">
      <style:text-properties style:font-name="DejaVu Sans" officeooo:rsid="001789c1" style:font-weight-asian="normal" style:font-weight-complex="normal"/>
    </style:style>
    <style:style style:name="T5" style:family="text">
      <style:text-properties style:font-name="DejaVu Sans" officeooo:rsid="001a5da6" style:font-weight-asian="normal" style:font-weight-complex="normal"/>
    </style:style>
    <style:style style:name="T6" style:family="text">
      <style:text-properties style:font-name="DejaVu Sans" officeooo:rsid="001ac3c2" style:font-weight-asian="normal" style:font-weight-complex="normal"/>
    </style:style>
    <style:style style:name="T7" style:family="text">
      <style:text-properties style:font-name="DejaVu Sans" officeooo:rsid="001ce6b1" style:font-weight-asian="normal" style:font-weight-complex="normal"/>
    </style:style>
    <style:style style:name="T8" style:family="text">
      <style:text-properties style:font-name="DejaVu Sans" officeooo:rsid="00200527" style:font-weight-asian="normal" style:font-weight-complex="normal"/>
    </style:style>
    <style:style style:name="T9" style:family="text">
      <style:text-properties style:font-name="DejaVu Sans" officeooo:rsid="0020d795" style:font-weight-asian="normal" style:font-weight-complex="normal"/>
    </style:style>
    <style:style style:name="T10" style:family="text">
      <style:text-properties style:font-name="DejaVu Sans" officeooo:rsid="0022e0a8" style:font-weight-asian="normal" style:font-weight-complex="normal"/>
    </style:style>
    <style:style style:name="T11" style:family="text">
      <style:text-properties style:font-name="DejaVu Sans" officeooo:rsid="0026dff9" style:font-weight-asian="normal" style:font-weight-complex="normal"/>
    </style:style>
    <style:style style:name="T12" style:family="text">
      <style:text-properties style:font-name="DejaVu Sans" style:font-weight-asian="bold" style:font-weight-complex="bold"/>
    </style:style>
    <style:style style:name="T13" style:family="text">
      <style:text-properties style:font-name="DejaVu Sans" officeooo:rsid="00248cfc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LIGATORIO 2</text:p>
      <text:p text:style-name="P1">GRUPOS CON DEFENSA ORAL, MIÉRCOLES 13 DE NOVIEMBRE</text:p>
      <text:p text:style-name="P2">COMO IDENTIFICADOR SE DA EL NOMBRE DE UNO DE LOS INTEGRANTES DEL GRUPO.</text:p>
      <text:p text:style-name="P1">SALÓN B12 </text:p>
      <text:p text:style-name="P6">Docente Franco Robledo:</text:p>
      <text:list xml:id="list2002773890" text:style-name="L1">
        <text:list-item>
          <text:p text:style-name="P15">1700-1720 hs: Oscar Montanes </text:p>
        </text:list-item>
        <text:list-item>
          <text:p text:style-name="P7"><text:span text:style-name="T3">1720-1740 hs:</text:span><text:span text:style-name="T2"> Bruno Acosta </text:span></text:p>
        </text:list-item>
        <text:list-item>
          <text:p text:style-name="P7"><text:span text:style-name="T3">1740-1800 hs: </text:span><text:span text:style-name="T2">Andés Noel Musso </text:span></text:p>
        </text:list-item>
        <text:list-item>
          <text:p text:style-name="P7"><text:span text:style-name="T3">1800-1820 hs: </text:span><text:span text:style-name="T2">Diego Echeverría </text:span></text:p>
        </text:list-item>
        <text:list-item>
          <text:p text:style-name="P7"><text:span text:style-name="T3">1820-1840 hs: </text:span><text:span text:style-name="T2">Luis Costela </text:span></text:p>
        </text:list-item>
        <text:list-item>
          <text:p text:style-name="P7"><text:span text:style-name="T3">1840-1900 hs: </text:span><text:span text:style-name="T2">Diego Di Leone </text:span></text:p>
        </text:list-item>
        <text:list-item>
          <text:p text:style-name="P7"><text:span text:style-name="T3">1900-1920 hs: </text:span><text:span text:style-name="T2">Mathias Franco Falagian </text:span></text:p>
        </text:list-item>
        <text:list-item>
          <text:p text:style-name="P7"><text:span text:style-name="T3">1920-1940 hs: </text:span><text:span text:style-name="T2">Juliana Caballero </text:span></text:p>
        </text:list-item>
        <text:list-item>
          <text:p text:style-name="P18">1940-2000 hs. Lucı́a Doldán</text:p>
        </text:list-item>
      </text:list>
      <text:p text:style-name="P16">Docente Juan Piccini:</text:p>
      <text:list xml:id="list3415826308" text:style-name="L2">
        <text:list-item>
          <text:p text:style-name="P8"><text:span text:style-name="T2">1700-1720 hs: </text:span><text:span text:style-name="T4">Juan Lima Feres</text:span></text:p>
        </text:list-item>
        <text:list-item>
          <text:p text:style-name="P9"><text:span text:style-name="T2">1720-1740 hs: </text:span><text:span text:style-name="T4">Virginia Bacigalupe</text:span></text:p>
        </text:list-item>
        <text:list-item>
          <text:p text:style-name="P9"><text:span text:style-name="T2">1740-1800 hs: </text:span><text:span text:style-name="T4">Bruno Rodao</text:span></text:p>
        </text:list-item>
        <text:list-item>
          <text:p text:style-name="P9"><text:span text:style-name="T2">1800-1820 hs: </text:span><text:span text:style-name="T4">Nicolás Cáceres</text:span></text:p>
        </text:list-item>
        <text:list-item>
          <text:p text:style-name="P9"><text:span text:style-name="T2">1820-1840 hs: </text:span><text:span text:style-name="T4">Alvaro Badaracco</text:span></text:p>
        </text:list-item>
        <text:list-item>
          <text:p text:style-name="P9"><text:span text:style-name="T2">1840-1900 hs: </text:span><text:span text:style-name="T4">Gabriela Arriola</text:span></text:p>
        </text:list-item>
        <text:list-item>
          <text:p text:style-name="P9"><text:span text:style-name="T2">1900-1920 hs: </text:span><text:span text:style-name="T4">Martín Borba</text:span></text:p>
        </text:list-item>
        <text:list-item>
          <text:p text:style-name="P9"><text:span text:style-name="T2">1920-1940 hs: </text:span><text:span text:style-name="T4">Nelson Jumbletz</text:span></text:p>
        </text:list-item>
      </text:list>
      <text:p text:style-name="P3"><text:span text:style-name="T2">Docente </text:span><text:span text:style-name="T5">Nicolás Frevenza:</text:span></text:p>
      <text:list xml:id="list3783752505" text:style-name="L3">
        <text:list-item>
          <text:p text:style-name="P10"><text:span text:style-name="T2">1700-1720 hs: </text:span><text:span text:style-name="T8">Agustín Ameigenda</text:span></text:p>
        </text:list-item>
        <text:list-item>
          <text:p text:style-name="P10"><text:span text:style-name="T2">1720-1740 hs: </text:span><text:span text:style-name="T8">Agustina Ayala Petra</text:span></text:p>
        </text:list-item>
        <text:list-item>
          <text:p text:style-name="P11"><text:span text:style-name="T2">1740-1800 hs: </text:span><text:span text:style-name="T8">Juan Martín Azadian</text:span></text:p>
        </text:list-item>
        <text:list-item>
          <text:p text:style-name="P11"><text:span text:style-name="T2">1800-1820 hs: </text:span><text:span text:style-name="T8">Julieta <text:s/>Dubra</text:span></text:p>
        </text:list-item>
        <text:list-item>
          <text:p text:style-name="P11"><text:span text:style-name="T2">1820-1840 hs: </text:span><text:span text:style-name="T8">Ramiro Sanchez</text:span></text:p>
        </text:list-item>
        <text:list-item>
          <text:p text:style-name="P11"><text:span text:style-name="T2">1840-1900 hs: </text:span><text:span text:style-name="T8">Agustín Rodriguez Ayusto</text:span></text:p>
        </text:list-item>
        <text:list-item>
          <text:p text:style-name="P11"><text:span text:style-name="T2">1900-1920 hs: </text:span><text:span text:style-name="T9">Agustín Solla Magallanes</text:span></text:p>
        </text:list-item>
        <text:list-item>
          <text:p text:style-name="P11"><text:span text:style-name="T2">1920-1940 hs: </text:span><text:span text:style-name="T9">Camila Spinelli Passadore</text:span></text:p>
        </text:list-item>
      </text:list>
      <text:p text:style-name="P23">SALÓN C21</text:p>
      <text:p text:style-name="P19">Docente Alfredo Piria:</text:p>
      <text:list xml:id="list1516884669" text:style-name="L4">
        <text:list-item>
          <text:p text:style-name="P12"><text:span text:style-name="T2">1700-1720 hs: </text:span><text:span text:style-name="T10">Bruno Bradach</text:span></text:p>
        </text:list-item>
        <text:list-item>
          <text:p text:style-name="P12"><text:span text:style-name="T2">1720-1740 hs: </text:span><text:span text:style-name="T10">Agustín Castella</text:span></text:p>
        </text:list-item>
        <text:list-item>
          <text:p text:style-name="P12"><text:span text:style-name="T2">1740-1800 hs: </text:span><text:span text:style-name="T10">Carlos Huerta</text:span></text:p>
        </text:list-item>
        <text:list-item>
          <text:p text:style-name="P12"><text:span text:style-name="T2">1800-1820 hs: </text:span><text:span text:style-name="T10">Adriana Soucoff</text:span></text:p>
        </text:list-item>
        <text:list-item>
          <text:p text:style-name="P12"><text:span text:style-name="T2">1820-1840 hs:</text:span><text:span text:style-name="T10"> Gonzalo Sismondi</text:span></text:p>
        </text:list-item>
      </text:list>
      <text:p text:style-name="P19">Docente Luis Stábile:</text:p>
      <text:list xml:id="list149519821" text:style-name="L5">
        <text:list-item>
          <text:p text:style-name="P13"><text:span text:style-name="T3">1</text:span><text:span text:style-name="T11">82</text:span><text:span text:style-name="T3">0-1</text:span><text:span text:style-name="T11">84</text:span><text:span text:style-name="T3">0 hs: </text:span><text:span text:style-name="T2">Pablo Betancurt Gonzalez</text:span></text:p>
        </text:list-item>
        <text:list-item>
          <text:p text:style-name="P13"><text:span text:style-name="T3">1</text:span><text:span text:style-name="T11">84</text:span><text:span text:style-name="T3">0-1</text:span><text:span text:style-name="T11">90</text:span><text:span text:style-name="T3">0 hs: </text:span><text:span text:style-name="T2">Juan Elenter Litwin</text:span></text:p>
        </text:list-item>
        <text:list-item>
          <text:p text:style-name="P13"><text:span text:style-name="T3">1</text:span><text:span text:style-name="T11">90</text:span><text:span text:style-name="T3">0-1</text:span><text:span text:style-name="T11">92</text:span><text:span text:style-name="T3">0 hs <text:s/></text:span><text:span text:style-name="T2">Florencia Flores Cabrera</text:span></text:p>
        </text:list-item>
        <text:list-item>
          <text:p text:style-name="P13"><text:span text:style-name="T3">1</text:span><text:span text:style-name="T11">92</text:span><text:span text:style-name="T3">0-1</text:span><text:span text:style-name="T11">94</text:span><text:span text:style-name="T3">0 hs: </text:span><text:span text:style-name="T2">Agust</text:span><text:span text:style-name="T7">i</text:span><text:span text:style-name="T2">n Peluffo</text:span></text:p>
        </text:list-item>
        <text:list-item>
          <text:p text:style-name="P13"><text:span text:style-name="T3">1</text:span><text:span text:style-name="T11">94</text:span><text:span text:style-name="T3">0-</text:span><text:span text:style-name="T11">2000</text:span><text:span text:style-name="T3"> hs: </text:span><text:span text:style-name="T2">Luciana Silvera</text:span></text:p>
        </text:list-item>
      </text:list>
      <text:p text:style-name="P17"/>
      <text:p text:style-name="P4"><text:span text:style-name="T12">JUEVES 14 DE NOVIEMBRE </text:span><text:span text:style-name="T13">(sigue en la otra hoja)</text:span></text:p>
      <text:p text:style-name="P24">SALÓN UDELAR C (ÁREA DE BANDEJAS)</text:p>
      <text:p text:style-name="P20">Docente Matías Valdes:</text:p>
      <text:list xml:id="list1147324587" text:style-name="L6">
        <text:list-item>
          <text:p text:style-name="P14"><text:span text:style-name="T3">1700-1720 hs: </text:span><text:span text:style-name="T2">Vanessa Machordom</text:span></text:p>
        </text:list-item>
        <text:list-item>
          <text:p text:style-name="P14"><text:soft-page-break/><text:span text:style-name="T3">1720-1740 hs: </text:span><text:span text:style-name="T2">Jaime Daniel López Boffa</text:span></text:p>
        </text:list-item>
        <text:list-item>
          <text:p text:style-name="P14"><text:span text:style-name="T3">1740-1800 hs </text:span><text:span text:style-name="T2">Gabriel Astapenco Dorce</text:span></text:p>
        </text:list-item>
        <text:list-item>
          <text:p text:style-name="P14"><text:span text:style-name="T3">1800-1820 hs: </text:span><text:span text:style-name="T2">Gabriel Machin</text:span></text:p>
        </text:list-item>
        <text:list-item>
          <text:p text:style-name="P14"><text:span text:style-name="T3">1820-1840 hs: </text:span><text:span text:style-name="T2">Antonio Parris</text:span></text:p>
        </text:list-item>
        <text:list-item>
          <text:p text:style-name="P14"><text:span text:style-name="T3">1840-1900 hs: </text:span><text:span text:style-name="T2">C. Satut</text:span></text:p>
        </text:list-item>
        <text:list-item>
          <text:p text:style-name="P14"><text:span text:style-name="T3">1900-1920 hs: </text:span><text:span text:style-name="T2">Eduardo Nogueira</text:span></text:p>
        </text:list-item>
        <text:list-item>
          <text:p text:style-name="P14"><text:span text:style-name="T3">1920-1940 hs: </text:span><text:span text:style-name="T1">Santiago Gabriel Costa Barboni</text:span></text:p>
        </text:list-item>
        <text:list-item>
          <text:p text:style-name="P14"><text:span text:style-name="T3">1</text:span><text:span text:style-name="T6">940-2000 hs: </text:span><text:span text:style-name="T2">Angelina Berrutti</text:span></text:p>
        </text:list-item>
        <text:list-item>
          <text:p text:style-name="P14"><text:span text:style-name="T6">2000-2020 hs: </text:span><text:span text:style-name="T2">Marcos Regueira</text:span></text:p>
        </text:list-item>
        <text:list-item>
          <text:p text:style-name="P21">2020-2040 hs: Bernardo Boidi </text:p>
        </text:list-item>
      </text:list>
      <text:list xml:id="list151925069812020" text:continue-list="list149519821" text:style-name="L5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2T11:04:30.452216507</meta:creation-date>
    <dc:date>2019-11-12T15:19:23.134466501</dc:date>
    <meta:editing-duration>PT1H4M15S</meta:editing-duration>
    <meta:editing-cycles>11</meta:editing-cycles>
    <meta:generator>LibreOffice/6.1.0.3$MacOSX_X86_64 LibreOffice_project/efb621ed25068d70781dc026f7e9c5187a4decd1</meta:generator>
    <meta:document-statistic meta:table-count="0" meta:image-count="0" meta:object-count="0" meta:page-count="2" meta:paragraph-count="59" meta:word-count="307" meta:character-count="1886" meta:non-whitespace-character-count="1672"/>
  </office:meta>
</office:document-meta>
</file>