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102in"/>
    </style:style>
    <style:style style:name="co2" style:family="table-column">
      <style:table-column-properties fo:break-before="auto" style:column-width="3.2839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4217in"/>
    </style:style>
    <style:style style:name="co5" style:family="table-column">
      <style:table-column-properties fo:break-before="auto" style:column-width="0.3138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0.5819in"/>
    </style:style>
    <style:style style:name="co9" style:family="table-column">
      <style:table-column-properties fo:break-before="auto" style:column-width="0.8528in"/>
    </style:style>
    <style:style style:name="co10" style:family="table-column">
      <style:table-column-properties fo:break-before="auto" style:column-width="0.5272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PageStyle_5f_1033_20_-_20_20180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fo:border="0.06pt solid #000000" fo:padding="0.028in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 fo:padding="0.028in"/>
      <style:paragraph-properties fo:text-align="start" fo:margin-left="0in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55"/>
    <style:style style:name="ce13" style:family="table-cell" style:parent-style-name="Default" style:data-style-name="N10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name="Arial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3 - 2018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5">
            <text:p><text:span text:style-name="T1">1033 - </text:span><text:span text:style-name="T2">MÉTODOS NUMÉRICOS - EXAMEN PERÍODO FEBRERO 2018</text:span></text:p>
          </table:table-cell>
          <table:covered-table-cell table:number-columns-repeated="6" table:style-name="ce2"/>
          <table:covered-table-cell/>
          <table:table-cell table:style-name="ce17"/>
          <table:table-cell table:number-columns-repeated="1015"/>
        </table:table-row>
        <table:table-row table:style-name="ro2">
          <table:covered-table-cell table:number-columns-repeated="7" table:style-name="ce2"/>
          <table:covered-table-cell/>
          <table:table-cell table:style-name="ce17"/>
          <table:table-cell table:number-columns-repeated="1015"/>
        </table:table-row>
        <table:table-row table:style-name="ro3">
          <table:covered-table-cell table:number-columns-repeated="7" table:style-name="ce2"/>
          <table:covered-table-cell/>
          <table:table-cell table:style-name="ce17"/>
          <table:table-cell table:number-columns-repeated="1015"/>
        </table:table-row>
        <table:table-row table:style-name="ro2" table:visibility="collapse">
          <table:covered-table-cell table:number-columns-repeated="7" table:style-name="ce2"/>
          <table:covered-table-cell/>
          <table:table-cell table:style-name="ce17"/>
          <table:table-cell table:number-columns-repeated="1015"/>
        </table:table-row>
        <table:table-row table:style-name="ro2" table:visibility="collapse">
          <table:covered-table-cell table:number-columns-repeated="7" table:style-name="ce2"/>
          <table:covered-table-cell/>
          <table:table-cell table:style-name="ce17"/>
          <table:table-cell table:number-columns-repeated="1015"/>
        </table:table-row>
        <table:table-row table:style-name="ro1">
          <table:table-cell table:style-name="ce3" table:number-columns-repeated="7"/>
          <table:table-cell/>
          <table:table-cell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CEDULA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P1</text:p>
          </table:table-cell>
          <table:table-cell table:style-name="ce4" office:value-type="string" calcext:value-type="string">
            <text:p>P2</text:p>
          </table:table-cell>
          <table:table-cell table:style-name="ce4" office:value-type="string" calcext:value-type="string">
            <text:p>P3</text:p>
          </table:table-cell>
          <table:table-cell table:style-name="ce4" office:value-type="string" calcext:value-type="string">
            <text:p>SUBTOTAL</text:p>
          </table:table-cell>
          <table:table-cell table:style-name="ce4" office:value-type="string" calcext:value-type="string">
            <text:p>ORAL</text:p>
          </table:table-cell>
          <table:table-cell table:style-name="ce4" office:value-type="string" calcext:value-type="string">
            <text:p>TOTAL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--------</text:p>
          </table:table-cell>
          <table:table-cell table:style-name="ce4" office:value-type="string" calcext:value-type="string">
            <text:p>------------------------------------------------------------</text:p>
          </table:table-cell>
          <table:table-cell table:style-name="ce4" table:number-columns-repeated="6"/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59266" calcext:value-type="float">
            <text:p>4859266</text:p>
          </table:table-cell>
          <table:table-cell table:style-name="ce4" office:value-type="string" calcext:value-type="string">
            <text:p>ACUÑA SENA, CINDY MARIANELLA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31756" calcext:value-type="float">
            <text:p>4531756</text:p>
          </table:table-cell>
          <table:table-cell table:style-name="ce4" office:value-type="string" calcext:value-type="string">
            <text:p>AGRETTI LAPORTA, FABRICIO RUBEN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23765" calcext:value-type="float">
            <text:p>4723765</text:p>
          </table:table-cell>
          <table:table-cell table:style-name="ce4" office:value-type="string" calcext:value-type="string">
            <text:p>ALBA CORREA, VALENTINA CECIL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C11]+[.D11]+[.E11]+5" office:value-type="float" office:value="83" calcext:value-type="float">
            <text:p>8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F11]+[.G11]" office:value-type="float" office:value="93" calcext:value-type="float">
            <text:p>9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61092" calcext:value-type="float">
            <text:p>4561092</text:p>
          </table:table-cell>
          <table:table-cell table:style-name="ce4" office:value-type="string" calcext:value-type="string">
            <text:p>ALLENDE AMEN, CAROLINA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66351" calcext:value-type="float">
            <text:p>4866351</text:p>
          </table:table-cell>
          <table:table-cell table:style-name="ce4" office:value-type="string" calcext:value-type="string">
            <text:p>ALONSO NOVO, AUGUST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C13]+[.D13]+[.E13]+5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F13]+[.G13]" office:value-type="float" office:value="75" calcext:value-type="float">
            <text:p>7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84272" calcext:value-type="float">
            <text:p>4684272</text:p>
          </table:table-cell>
          <table:table-cell table:style-name="ce4" office:value-type="string" calcext:value-type="string">
            <text:p>ALVAREZ MUSSO, JUAN FRANCIS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C14]+[.D14]+[.E14]+5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4]+[.G14]" office:value-type="float" office:value="54" calcext:value-type="float">
            <text:p>5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80186" calcext:value-type="float">
            <text:p>4780186</text:p>
          </table:table-cell>
          <table:table-cell table:style-name="ce4" office:value-type="string" calcext:value-type="string">
            <text:p>ALVEZ SANTESTEVAN, JUAN GUILLERM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C15]+[.D15]+[.E15]+5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5]+[.G15]" office:value-type="float" office:value="65" calcext:value-type="float">
            <text:p>6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22561" calcext:value-type="float">
            <text:p>4622561</text:p>
          </table:table-cell>
          <table:table-cell table:style-name="ce4" office:value-type="string" calcext:value-type="string">
            <text:p>AMADO LOPPACHER, MARTI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86252" calcext:value-type="float">
            <text:p>4786252</text:p>
          </table:table-cell>
          <table:table-cell table:style-name="ce4" office:value-type="string" calcext:value-type="string">
            <text:p>AMARO BATISTA, JORGE RODRIG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882298" calcext:value-type="float">
            <text:p>2882298</text:p>
          </table:table-cell>
          <table:table-cell table:style-name="ce4" office:value-type="string" calcext:value-type="string">
            <text:p>ARDAO BRAGGIO, MARTIN DANIE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table:formula="of:=[.C18]+[.D18]+[.E18]+5" office:value-type="float" office:value="32" calcext:value-type="float">
            <text:p>32</text:p>
          </table:table-cell>
          <table:table-cell table:style-name="ce4"/>
          <table:table-cell table:style-name="ce4" table:formula="of:=[.F18]+[.G18]" office:value-type="float" office:value="32" calcext:value-type="float">
            <text:p>3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05682" calcext:value-type="float">
            <text:p>5105682</text:p>
          </table:table-cell>
          <table:table-cell table:style-name="ce4" office:value-type="string" calcext:value-type="string">
            <text:p>ARNOLD STERLING, FERNAND PHILIPPE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C19]+[.D19]+[.E19]+5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19]+[.G19]" office:value-type="float" office:value="60" calcext:value-type="float">
            <text:p>6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06113" calcext:value-type="float">
            <text:p>4606113</text:p>
          </table:table-cell>
          <table:table-cell table:style-name="ce4" office:value-type="string" calcext:value-type="string">
            <text:p>ASTAPENCO DORCE, GABRIEL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52950" calcext:value-type="float">
            <text:p>4752950</text:p>
          </table:table-cell>
          <table:table-cell table:style-name="ce4" office:value-type="string" calcext:value-type="string">
            <text:p>BALARINI GUTIERREZ, FEDERICO ENZ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C21]+[.D21]+[.E21]+5" office:value-type="float" office:value="65" calcext:value-type="float">
            <text:p>65</text:p>
          </table:table-cell>
          <table:table-cell table:style-name="ce4"/>
          <table:table-cell table:style-name="ce4" table:formula="of:=[.F21]+[.G21]" office:value-type="float" office:value="65" calcext:value-type="float">
            <text:p>6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87018" calcext:value-type="float">
            <text:p>4587018</text:p>
          </table:table-cell>
          <table:table-cell table:style-name="ce4" office:value-type="string" calcext:value-type="string">
            <text:p>BANCHERO CHICO, ROQUE FERNAND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22]+[.D22]+[.E22]+5" office:value-type="float" office:value="28" calcext:value-type="float">
            <text:p>28</text:p>
          </table:table-cell>
          <table:table-cell table:style-name="ce4"/>
          <table:table-cell table:style-name="ce4" table:formula="of:=[.F22]+[.G22]" office:value-type="float" office:value="28" calcext:value-type="float">
            <text:p>28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50495" calcext:value-type="float">
            <text:p>4850495</text:p>
          </table:table-cell>
          <table:table-cell table:style-name="ce4" office:value-type="string" calcext:value-type="string">
            <text:p>BARBACHAN RODRIGUEZ, LUCA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23480" calcext:value-type="float">
            <text:p>4623480</text:p>
          </table:table-cell>
          <table:table-cell table:style-name="ce4" office:value-type="string" calcext:value-type="string">
            <text:p>BELHOT RIVERO, ANDRES MICHEL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95584" calcext:value-type="float">
            <text:p>4795584</text:p>
          </table:table-cell>
          <table:table-cell table:style-name="ce4" office:value-type="string" calcext:value-type="string">
            <text:p>BIANCHI CAMENSCHIC, IGNACI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25]+[.D25]+[.E25]+5" office:value-type="float" office:value="30" calcext:value-type="float">
            <text:p>30</text:p>
          </table:table-cell>
          <table:table-cell table:style-name="ce4"/>
          <table:table-cell table:style-name="ce4" table:formula="of:=[.F25]+[.G25]" office:value-type="float" office:value="30" calcext:value-type="float">
            <text:p>3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84424" calcext:value-type="float">
            <text:p>4784424</text:p>
          </table:table-cell>
          <table:table-cell table:style-name="ce4" office:value-type="string" calcext:value-type="string">
            <text:p>BOUISSA REYES, LUCAS LEONEL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26]+[.D26]+[.E26]+5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26]+[.G26]" office:value-type="float" office:value="44" calcext:value-type="float">
            <text:p>4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2768535" calcext:value-type="float">
            <text:p>2768535</text:p>
          </table:table-cell>
          <table:table-cell table:style-name="ce4" office:value-type="string" calcext:value-type="string">
            <text:p>BRAZEIRO FRANCOLINO, JORGE RAUL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16204" calcext:value-type="float">
            <text:p>5216204</text:p>
          </table:table-cell>
          <table:table-cell table:style-name="ce4" office:value-type="string" calcext:value-type="string">
            <text:p>BURASTERO CANAPA, ALEJANDRO NICOLA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78001" calcext:value-type="float">
            <text:p>4678001</text:p>
          </table:table-cell>
          <table:table-cell table:style-name="ce4" office:value-type="string" calcext:value-type="string">
            <text:p>CABOT IMPERIAL, NICOLE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04973" calcext:value-type="float">
            <text:p>4904973</text:p>
          </table:table-cell>
          <table:table-cell table:style-name="ce4" office:value-type="string" calcext:value-type="string">
            <text:p>CABRERA FERNANDEZ, FRANCISCO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C30]+[.D30]+[.E30]+5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30]+[.G30]" office:value-type="float" office:value="50" calcext:value-type="float">
            <text:p>5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82391" calcext:value-type="float">
            <text:p>4682391</text:p>
          </table:table-cell>
          <table:table-cell table:style-name="ce4" office:value-type="string" calcext:value-type="string">
            <text:p>CACERES REAL, JORGE NICOLA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494338" calcext:value-type="float">
            <text:p>4494338</text:p>
          </table:table-cell>
          <table:table-cell table:style-name="ce4" office:value-type="string" calcext:value-type="string">
            <text:p>CALCAGNO SATO, MARTIN TADASHI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93161" calcext:value-type="float">
            <text:p>4793161</text:p>
          </table:table-cell>
          <table:table-cell table:style-name="ce4" office:value-type="string" calcext:value-type="string">
            <text:p>CARABALLO CAGGIANI, LARA INE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84918" calcext:value-type="float">
            <text:p>4984918</text:p>
          </table:table-cell>
          <table:table-cell table:style-name="ce4" office:value-type="string" calcext:value-type="string">
            <text:p>CARBAJAL OTTON, MARIA JOS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34]+[.D34]+[.E34]+5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4]+[.G34]" office:value-type="float" office:value="29" calcext:value-type="float">
            <text:p>2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317589" calcext:value-type="float">
            <text:p>5317589</text:p>
          </table:table-cell>
          <table:table-cell table:style-name="ce4" office:value-type="string" calcext:value-type="string">
            <text:p>CARDENAS LEMOS, MAXIMILIANO JOSE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C35]+[.D35]+[.E35]+5" office:value-type="float" office:value="85" calcext:value-type="float">
            <text:p>85</text:p>
          </table:table-cell>
          <table:table-cell table:style-name="ce4"/>
          <table:table-cell table:style-name="ce4" table:formula="of:=[.F35]+[.G35]" office:value-type="float" office:value="85" calcext:value-type="float">
            <text:p>8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68926" calcext:value-type="float">
            <text:p>4768926</text:p>
          </table:table-cell>
          <table:table-cell table:style-name="ce4" office:value-type="string" calcext:value-type="string">
            <text:p>CARDOZO CASTRO, ALFONSIN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C36]+[.D36]+[.E36]+5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36]+[.G36]" office:value-type="float" office:value="74" calcext:value-type="float">
            <text:p>7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26193" calcext:value-type="float">
            <text:p>4226193</text:p>
          </table:table-cell>
          <table:table-cell table:style-name="ce4" office:value-type="string" calcext:value-type="string">
            <text:p>CARDOZO MURAÑA, ENRIQUE JAVIER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C37]+[.D37]+[.E37]+5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F37]+[.G37]" office:value-type="float" office:value="55" calcext:value-type="float">
            <text:p>5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47054" calcext:value-type="float">
            <text:p>4247054</text:p>
          </table:table-cell>
          <table:table-cell table:style-name="ce4" office:value-type="string" calcext:value-type="string">
            <text:p>CARRATO ARISPE, ANA MARIA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25099" calcext:value-type="float">
            <text:p>4525099</text:p>
          </table:table-cell>
          <table:table-cell table:style-name="ce4" office:value-type="string" calcext:value-type="string">
            <text:p>CHIALE MUÑOZ, JUAN MARTI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14969" calcext:value-type="float">
            <text:p>5214969</text:p>
          </table:table-cell>
          <table:table-cell table:style-name="ce4" office:value-type="string" calcext:value-type="string">
            <text:p>CIUFFARDI ALVES, FEDERI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C40]+[.D40]+[.E40]+5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0]+[.G40]" office:value-type="float" office:value="96" calcext:value-type="float">
            <text:p>9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25921" calcext:value-type="float">
            <text:p>4725921</text:p>
          </table:table-cell>
          <table:table-cell table:style-name="ce4" office:value-type="string" calcext:value-type="string">
            <text:p>COMBA URES, GASTO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98253" calcext:value-type="float">
            <text:p>5298253</text:p>
          </table:table-cell>
          <table:table-cell table:style-name="ce4" office:value-type="string" calcext:value-type="string">
            <text:p>CORAZZA FERNANDEZ, LUCAS EMANUEL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304079" calcext:value-type="float">
            <text:p>4304079</text:p>
          </table:table-cell>
          <table:table-cell table:style-name="ce4" office:value-type="string" calcext:value-type="string">
            <text:p>CROVETTO LARREA, GONZAL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61443" calcext:value-type="float">
            <text:p>5061443</text:p>
          </table:table-cell>
          <table:table-cell table:style-name="ce4" office:value-type="string" calcext:value-type="string">
            <text:p>CURBELO GONZALEZ, GABRIEL NICOLA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79681" calcext:value-type="float">
            <text:p>4779681</text:p>
          </table:table-cell>
          <table:table-cell table:style-name="ce4" office:value-type="string" calcext:value-type="string">
            <text:p>DAVYT RUIZ, RAFAEL ALEJANDR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45]+[.D45]+[.E45]+5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5]+[.G45]" office:value-type="float" office:value="44" calcext:value-type="float">
            <text:p>4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37543" calcext:value-type="float">
            <text:p>4637543</text:p>
          </table:table-cell>
          <table:table-cell table:style-name="ce4" office:value-type="string" calcext:value-type="string">
            <text:p>DE LUCCA DIAZ, REINALD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C46]+[.D46]+[.E46]+5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6]+[.G46]" office:value-type="float" office:value="20" calcext:value-type="float">
            <text:p>2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226397" calcext:value-type="float">
            <text:p>4226397</text:p>
          </table:table-cell>
          <table:table-cell table:style-name="ce4" office:value-type="string" calcext:value-type="string">
            <text:p>DELGADO ALCAIN, RAFAEL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C47]+[.D47]+[.E47]+5" office:value-type="float" office:value="60" calcext:value-type="float">
            <text:p>60</text:p>
          </table:table-cell>
          <table:table-cell table:style-name="ce4"/>
          <table:table-cell table:style-name="ce4" table:formula="of:=[.F47]+[.G47]" office:value-type="float" office:value="60" calcext:value-type="float">
            <text:p>6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91582" calcext:value-type="float">
            <text:p>4591582</text:p>
          </table:table-cell>
          <table:table-cell table:style-name="ce4" office:value-type="string" calcext:value-type="string">
            <text:p>DENIS GARCIA, JONATHAN MARTI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48]+[.D48]+[.E48]+5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48]+[.G48]" office:value-type="float" office:value="27" calcext:value-type="float">
            <text:p>2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30672" calcext:value-type="float">
            <text:p>4830672</text:p>
          </table:table-cell>
          <table:table-cell table:style-name="ce4" office:value-type="string" calcext:value-type="string">
            <text:p>DIAZ MARCORA, FEDERICO MAXIMILIAN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14648" calcext:value-type="float">
            <text:p>4714648</text:p>
          </table:table-cell>
          <table:table-cell table:style-name="ce4" office:value-type="string" calcext:value-type="string">
            <text:p>DINETTI HERRERA, NICOLAS ALEJANDR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24226" calcext:value-type="float">
            <text:p>4524226</text:p>
          </table:table-cell>
          <table:table-cell table:style-name="ce4" office:value-type="string" calcext:value-type="string">
            <text:p>DORNEL FAGUNDEZ, LEONARDO MATIAS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51]+[.D51]+[.E51]+5" office:value-type="float" office:value="56" calcext:value-type="float">
            <text:p>56</text:p>
          </table:table-cell>
          <table:table-cell table:style-name="ce4"/>
          <table:table-cell table:style-name="ce4" table:formula="of:=[.F51]+[.G51]" office:value-type="float" office:value="56" calcext:value-type="float">
            <text:p>5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90500" calcext:value-type="float">
            <text:p>4790500</text:p>
          </table:table-cell>
          <table:table-cell table:style-name="ce4" office:value-type="string" calcext:value-type="string">
            <text:p>ECHEVERRÍA PIEDRA CUEVA, AGUSTÍ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52]+[.D52]+[.E52]+5" office:value-type="float" office:value="55" calcext:value-type="float">
            <text:p>5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52]+[.G52]" office:value-type="float" office:value="60" calcext:value-type="float">
            <text:p>6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13964" calcext:value-type="float">
            <text:p>4813964</text:p>
          </table:table-cell>
          <table:table-cell table:style-name="ce4" office:value-type="string" calcext:value-type="string">
            <text:p>EIZMENDI GURIDI, RODRIG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C53]+[.D53]+[.E53]+5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53]+[.G53]" office:value-type="float" office:value="40" calcext:value-type="float">
            <text:p>4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23653" calcext:value-type="float">
            <text:p>4823653</text:p>
          </table:table-cell>
          <table:table-cell table:style-name="ce4" office:value-type="string" calcext:value-type="string">
            <text:p>ESTEFANELL CAVIGLIA, MANUEL ALEJAND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54]+[.D54]+[.E54]+5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54]+[.G54]" office:value-type="float" office:value="22" calcext:value-type="float">
            <text:p>2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858107" calcext:value-type="float">
            <text:p>3858107</text:p>
          </table:table-cell>
          <table:table-cell table:style-name="ce4" office:value-type="string" calcext:value-type="string">
            <text:p>ESTRADA BACHINO, MATIA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74982" calcext:value-type="float">
            <text:p>4674982</text:p>
          </table:table-cell>
          <table:table-cell table:style-name="ce4" office:value-type="string" calcext:value-type="string">
            <text:p>ETCHART LLAMA, ANA LUC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C56]+[.D56]+[.E56]+5" office:value-type="float" office:value="63" calcext:value-type="float">
            <text:p>63</text:p>
          </table:table-cell>
          <table:table-cell table:style-name="ce4"/>
          <table:table-cell table:style-name="ce4" table:formula="of:=[.F56]+[.G56]" office:value-type="float" office:value="63" calcext:value-type="float">
            <text:p>6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42799" calcext:value-type="float">
            <text:p>5042799</text:p>
          </table:table-cell>
          <table:table-cell table:style-name="ce4" office:value-type="string" calcext:value-type="string">
            <text:p>FACIO CABRERA, FELIP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C57]+[.D57]+[.E57]+5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57]+[.G57]" office:value-type="float" office:value="46" calcext:value-type="float">
            <text:p>4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57475" calcext:value-type="float">
            <text:p>4657475</text:p>
          </table:table-cell>
          <table:table-cell table:style-name="ce4" office:value-type="string" calcext:value-type="string">
            <text:p>FELIX ODERA, SEBASTIA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58]+[.D58]+[.E58]+5" office:value-type="float" office:value="53" calcext:value-type="float">
            <text:p>53</text:p>
          </table:table-cell>
          <table:table-cell table:style-name="ce4"/>
          <table:table-cell table:style-name="ce4" table:formula="of:=[.F58]+[.G58]" office:value-type="float" office:value="53" calcext:value-type="float">
            <text:p>5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96080" calcext:value-type="float">
            <text:p>4596080</text:p>
          </table:table-cell>
          <table:table-cell table:style-name="ce4" office:value-type="string" calcext:value-type="string">
            <text:p>FERNANDEZ CECCHETTO, FRANCISC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59]+[.D59]+[.E59]+5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59]+[.G59]" office:value-type="float" office:value="23" calcext:value-type="float">
            <text:p>23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04082" calcext:value-type="float">
            <text:p>4804082</text:p>
          </table:table-cell>
          <table:table-cell table:style-name="ce4" office:value-type="string" calcext:value-type="string">
            <text:p>FERNANDEZ DESANTIS, JUAN IGNACI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20461" calcext:value-type="float">
            <text:p>4920461</text:p>
          </table:table-cell>
          <table:table-cell table:style-name="ce4" office:value-type="string" calcext:value-type="string">
            <text:p>FERREIRA RODRIGUEZ, SANTIAGO SAMUE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61]+[.D61]+[.E61]+5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61]+[.G61]" office:value-type="float" office:value="22" calcext:value-type="float">
            <text:p>2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48956" calcext:value-type="float">
            <text:p>5148956</text:p>
          </table:table-cell>
          <table:table-cell table:style-name="ce4" office:value-type="string" calcext:value-type="string">
            <text:p>FERREIRA URRUTIA, IGNACIO RAFAEL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C62]+[.D62]+[.E62]+5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62]+[.G62]" office:value-type="float" office:value="74" calcext:value-type="float">
            <text:p>7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86488" calcext:value-type="float">
            <text:p>4886488</text:p>
          </table:table-cell>
          <table:table-cell table:style-name="ce4" office:value-type="string" calcext:value-type="string">
            <text:p>FORNIO LAINO, AGUSTIN LUI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83045" calcext:value-type="float">
            <text:p>4783045</text:p>
          </table:table-cell>
          <table:table-cell table:style-name="ce4" office:value-type="string" calcext:value-type="string">
            <text:p>GARCIA CAMILO, MARTA CECIL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[.C64]+[.D64]+[.E64]+5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F64]+[.G64]" office:value-type="float" office:value="27" calcext:value-type="float">
            <text:p>27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02286" calcext:value-type="float">
            <text:p>5002286</text:p>
          </table:table-cell>
          <table:table-cell table:style-name="ce4" office:value-type="string" calcext:value-type="string">
            <text:p>GARCIA LABANDERA, JUAN GIANELL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C65]+[.D65]+[.E65]+5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65]+[.G65]" office:value-type="float" office:value="56" calcext:value-type="float">
            <text:p>5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82413" calcext:value-type="float">
            <text:p>4582413</text:p>
          </table:table-cell>
          <table:table-cell table:style-name="ce4" office:value-type="string" calcext:value-type="string">
            <text:p>GARIN VELAZQUEZ, FABRICI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C66]+[.D66]+[.E66]+5" office:value-type="float" office:value="61" calcext:value-type="float">
            <text:p>61</text:p>
          </table:table-cell>
          <table:table-cell table:style-name="ce4"/>
          <table:table-cell table:style-name="ce4" table:formula="of:=[.F66]+[.G66]" office:value-type="float" office:value="61" calcext:value-type="float">
            <text:p>6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687295" calcext:value-type="float">
            <text:p>3687295</text:p>
          </table:table-cell>
          <table:table-cell table:style-name="ce4" office:value-type="string" calcext:value-type="string">
            <text:p>GONZALEZ HERMAN, JUAN RAMO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200112" calcext:value-type="float">
            <text:p>5200112</text:p>
          </table:table-cell>
          <table:table-cell table:style-name="ce4" office:value-type="string" calcext:value-type="string">
            <text:p>GRONDONA FOLLE, LUIS IGNACI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68354" calcext:value-type="float">
            <text:p>4868354</text:p>
          </table:table-cell>
          <table:table-cell table:style-name="ce4" office:value-type="string" calcext:value-type="string">
            <text:p>GUERRIERI GARCIA, MATTE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C69]+[.D69]+[.E69]+5" office:value-type="float" office:value="49" calcext:value-type="float">
            <text:p>49</text:p>
          </table:table-cell>
          <table:table-cell table:style-name="ce4"/>
          <table:table-cell table:style-name="ce4" table:formula="of:=[.F69]+[.G69]" office:value-type="float" office:value="49" calcext:value-type="float">
            <text:p>4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152912" calcext:value-type="float">
            <text:p>5152912</text:p>
          </table:table-cell>
          <table:table-cell table:style-name="ce4" office:value-type="string" calcext:value-type="string">
            <text:p>HALTY RIVERO, AGUSTIN RICARD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14786" calcext:value-type="float">
            <text:p>4914786</text:p>
          </table:table-cell>
          <table:table-cell table:style-name="ce4" office:value-type="string" calcext:value-type="string">
            <text:p>HEREDIA SANCHEZ, IMANOL LUI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914796" calcext:value-type="float">
            <text:p>4914796</text:p>
          </table:table-cell>
          <table:table-cell table:style-name="ce4" office:value-type="string" calcext:value-type="string">
            <text:p>HEREDIA SANCHEZ, MATIAS FERNAND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C72]+[.D72]+[.E72]+5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72]+[.G72]" office:value-type="float" office:value="50" calcext:value-type="float">
            <text:p>5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3558208" calcext:value-type="float">
            <text:p>3558208</text:p>
          </table:table-cell>
          <table:table-cell table:style-name="ce4" office:value-type="string" calcext:value-type="string">
            <text:p>IBAÑEZ RODRIGUEZ, PABLO GABRIEL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C73]+[.D73]+[.E73]+5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73]+[.G73]" office:value-type="float" office:value="30" calcext:value-type="float">
            <text:p>3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040942" calcext:value-type="float">
            <text:p>5040942</text:p>
          </table:table-cell>
          <table:table-cell table:style-name="ce4" office:value-type="string" calcext:value-type="string">
            <text:p>INGOLD CORE, SANTIAG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89480" calcext:value-type="float">
            <text:p>4889480</text:p>
          </table:table-cell>
          <table:table-cell table:style-name="ce4" office:value-type="string" calcext:value-type="string">
            <text:p>IRACHET SOUZA, CAMILA ALFONSINA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80516" calcext:value-type="float">
            <text:p>4680516</text:p>
          </table:table-cell>
          <table:table-cell table:style-name="ce4" office:value-type="string" calcext:value-type="string">
            <text:p>IRIGARAY NUÑEZ, DIEGO ALEXANDER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C76]+[.D76]+[.E76]+5" office:value-type="float" office:value="65" calcext:value-type="float">
            <text:p>65</text:p>
          </table:table-cell>
          <table:table-cell table:style-name="ce4"/>
          <table:table-cell table:style-name="ce4" table:formula="of:=[.F76]+[.G76]" office:value-type="float" office:value="65" calcext:value-type="float">
            <text:p>6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86824" calcext:value-type="float">
            <text:p>4686824</text:p>
          </table:table-cell>
          <table:table-cell table:style-name="ce4" office:value-type="string" calcext:value-type="string">
            <text:p>IRURUETA FERNANDEZ, AGUSTI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71236" calcext:value-type="float">
            <text:p>4671236</text:p>
          </table:table-cell>
          <table:table-cell table:style-name="ce4" office:value-type="string" calcext:value-type="string">
            <text:p>JORGE PALUMBO, IGNACI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62138" calcext:value-type="float">
            <text:p>4762138</text:p>
          </table:table-cell>
          <table:table-cell table:style-name="ce4" office:value-type="string" calcext:value-type="string">
            <text:p>KENT LONGO, ANDRES JORG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C79]+[.D79]+[.E79]+5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79]+[.G79]" office:value-type="float" office:value="60" calcext:value-type="float">
            <text:p>6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117769" calcext:value-type="float">
            <text:p>4117769</text:p>
          </table:table-cell>
          <table:table-cell table:style-name="ce4" office:value-type="string" calcext:value-type="string">
            <text:p>KLUVER GROSS, LAUREAN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80]+[.D80]+[.E80]+5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80]+[.G80]" office:value-type="float" office:value="74" calcext:value-type="float">
            <text:p>7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90540" calcext:value-type="float">
            <text:p>4590540</text:p>
          </table:table-cell>
          <table:table-cell table:style-name="ce4" office:value-type="string" calcext:value-type="string">
            <text:p>KWILMAN TEJERA, FERNAND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81]+[.D81]+[.E81]+5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81]+[.G81]" office:value-type="float" office:value="46" calcext:value-type="float">
            <text:p>4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72106" calcext:value-type="float">
            <text:p>4872106</text:p>
          </table:table-cell>
          <table:table-cell table:style-name="ce4" office:value-type="string" calcext:value-type="string">
            <text:p>LAMBERT GUIMAREY, IGNAC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C82]+[.D82]+[.E82]+5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82]+[.G82]" office:value-type="float" office:value="29" calcext:value-type="float">
            <text:p>29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81272" calcext:value-type="float">
            <text:p>4581272</text:p>
          </table:table-cell>
          <table:table-cell table:style-name="ce4" office:value-type="string" calcext:value-type="string">
            <text:p>LEAL BACEDA, MATIAS NICOLAS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663965" calcext:value-type="float">
            <text:p>4663965</text:p>
          </table:table-cell>
          <table:table-cell table:style-name="ce4" office:value-type="string" calcext:value-type="string">
            <text:p>LLAMBIAS CRESPO, VALENTI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139492" calcext:value-type="float">
            <text:p>4139492</text:p>
          </table:table-cell>
          <table:table-cell table:style-name="ce4" office:value-type="string" calcext:value-type="string">
            <text:p>MACHIN JUSTET, NICOLAS FERNAND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85]+[.D85]+[.E85]+5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85]+[.G85]" office:value-type="float" office:value="75" calcext:value-type="float">
            <text:p>75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541437" calcext:value-type="float">
            <text:p>4541437</text:p>
          </table:table-cell>
          <table:table-cell table:style-name="ce4" office:value-type="string" calcext:value-type="string">
            <text:p>MAIDANA SAYAGO, CHRISTIAN ADRI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C86]+[.D86]+[.E86]+5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86]+[.G86]" office:value-type="float" office:value="60" calcext:value-type="float">
            <text:p>6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801633" calcext:value-type="float">
            <text:p>4801633</text:p>
          </table:table-cell>
          <table:table-cell table:style-name="ce4" office:value-type="string" calcext:value-type="string">
            <text:p>MAMRUT EHRLICH, MICHELL MAURICI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C87]+[.D87]+[.E87]+5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87]+[.G87]" office:value-type="float" office:value="62" calcext:value-type="float">
            <text:p>6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364657" calcext:value-type="float">
            <text:p>4364657</text:p>
          </table:table-cell>
          <table:table-cell table:style-name="ce4" office:value-type="string" calcext:value-type="string">
            <text:p>MARCHESONI SEIJO, ERNEST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5394842" calcext:value-type="float">
            <text:p>5394842</text:p>
          </table:table-cell>
          <table:table-cell table:style-name="ce4" office:value-type="string" calcext:value-type="string">
            <text:p>MARQUEZ BECERRA, JOAQUIN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C89]+[.D89]+[.E89]+5" office:value-type="float" office:value="72" calcext:value-type="float">
            <text:p>72</text:p>
          </table:table-cell>
          <table:table-cell table:style-name="ce4"/>
          <table:table-cell table:style-name="ce4" table:formula="of:=[.F89]+[.G89]" office:value-type="float" office:value="72" calcext:value-type="float">
            <text:p>7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702780" calcext:value-type="float">
            <text:p>4702780</text:p>
          </table:table-cell>
          <table:table-cell table:style-name="ce4" office:value-type="string" calcext:value-type="string">
            <text:p>MARTORELLI ROCCO, GUILLERM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927135" calcext:value-type="float">
            <text:p>4927135</text:p>
          </table:table-cell>
          <table:table-cell table:style-name="ce4" office:value-type="string" calcext:value-type="string">
            <text:p>MENENDEZ BERCH, GONZAL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91]+[.D91]+[.E91]+5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91]+[.G91]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4" office:value-type="float" office:value="4715065" calcext:value-type="float">
            <text:p>4715065</text:p>
          </table:table-cell>
          <table:table-cell table:style-name="ce4" office:value-type="string" calcext:value-type="string">
            <text:p>MOREIRA BENTANCOR, JOAQUIN YAMANDU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098239" calcext:value-type="float">
            <text:p>5098239</text:p>
          </table:table-cell>
          <table:table-cell table:style-name="ce4" office:value-type="string" calcext:value-type="string">
            <text:p>NEGREYRA LAGO, RODRIG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004510" calcext:value-type="float">
            <text:p>4004510</text:p>
          </table:table-cell>
          <table:table-cell table:style-name="ce4" office:value-type="string" calcext:value-type="string">
            <text:p>NIEVA NAVARRO, MATIAS IGNACI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030482" calcext:value-type="float">
            <text:p>5030482</text:p>
          </table:table-cell>
          <table:table-cell table:style-name="ce4" office:value-type="string" calcext:value-type="string">
            <text:p>NOGUEIRA TECHERA, LUIS MARTI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785081" calcext:value-type="float">
            <text:p>4785081</text:p>
          </table:table-cell>
          <table:table-cell table:style-name="ce4" office:value-type="string" calcext:value-type="string">
            <text:p>NUÑEZ CANO, GONZAL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C96]+[.D96]+[.E96]+5" office:value-type="float" office:value="44" calcext:value-type="float">
            <text:p>44</text:p>
          </table:table-cell>
          <table:table-cell table:style-name="ce4"/>
          <table:table-cell table:style-name="ce4" table:formula="of:=[.F96]+[.G96]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4" office:value-type="float" office:value="4799173" calcext:value-type="float">
            <text:p>4799173</text:p>
          </table:table-cell>
          <table:table-cell table:style-name="ce4" office:value-type="string" calcext:value-type="string">
            <text:p>OHOLEGUY PASTORINO, GUZMA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97]+[.D97]+[.E97]+5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97]+[.G97]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4" office:value-type="float" office:value="4808332" calcext:value-type="float">
            <text:p>4808332</text:p>
          </table:table-cell>
          <table:table-cell table:style-name="ce4" office:value-type="string" calcext:value-type="string">
            <text:p>OLLONIEGO ROCCA, NICOLA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C98]+[.D98]+[.E98]+5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98]+[.G98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4" office:value-type="float" office:value="4484179" calcext:value-type="float">
            <text:p>4484179</text:p>
          </table:table-cell>
          <table:table-cell table:style-name="ce4" office:value-type="string" calcext:value-type="string">
            <text:p>ORTUZ GORDILLO, JUAN ANDRE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C99]+[.D99]+[.E99]+5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99]+[.G99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4" office:value-type="float" office:value="4722770" calcext:value-type="float">
            <text:p>4722770</text:p>
          </table:table-cell>
          <table:table-cell table:style-name="ce4" office:value-type="string" calcext:value-type="string">
            <text:p>OUTEDA GONZALEZ, FERNAND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C100]+[.D100]+[.E100]+5" office:value-type="float" office:value="68" calcext:value-type="float">
            <text:p>6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100]+[.G100]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4" office:value-type="float" office:value="4479515" calcext:value-type="float">
            <text:p>4479515</text:p>
          </table:table-cell>
          <table:table-cell table:style-name="ce4" office:value-type="string" calcext:value-type="string">
            <text:p>OYHARZABAL MASARES, LEONARD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101]+[.D101]+[.E101]+5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01]+[.G101]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4" office:value-type="float" office:value="4857757" calcext:value-type="float">
            <text:p>4857757</text:p>
          </table:table-cell>
          <table:table-cell table:style-name="ce4" office:value-type="string" calcext:value-type="string">
            <text:p>PAIVA MARTINEZ, GASTON ALBERT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349854" calcext:value-type="float">
            <text:p>5349854</text:p>
          </table:table-cell>
          <table:table-cell table:style-name="ce4" office:value-type="string" calcext:value-type="string">
            <text:p>PARADA VENOSSA, ROMINA JULIET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C103]+[.D103]+[.E103]+5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03]+[.G103]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4" office:value-type="float" office:value="4593894" calcext:value-type="float">
            <text:p>4593894</text:p>
          </table:table-cell>
          <table:table-cell table:style-name="ce4" office:value-type="string" calcext:value-type="string">
            <text:p>PARODI VIERA, FELIPE LU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C104]+[.D104]+[.E104]+5" office:value-type="float" office:value="11" calcext:value-type="float">
            <text:p>11</text:p>
          </table:table-cell>
          <table:table-cell table:style-name="ce4"/>
          <table:table-cell table:style-name="ce4" table:formula="of:=[.F104]+[.G104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" office:value-type="float" office:value="4974269" calcext:value-type="float">
            <text:p>4974269</text:p>
          </table:table-cell>
          <table:table-cell table:style-name="ce4" office:value-type="string" calcext:value-type="string">
            <text:p>PEREZ FRASCHERI, EUGE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C105]+[.D105]+[.E105]+5" office:value-type="float" office:value="73" calcext:value-type="float">
            <text:p>7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05]+[.G105]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4" office:value-type="float" office:value="4787149" calcext:value-type="float">
            <text:p>4787149</text:p>
          </table:table-cell>
          <table:table-cell table:style-name="ce4" office:value-type="string" calcext:value-type="string">
            <text:p>PEREZ MAURI, EMILIAN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114596" calcext:value-type="float">
            <text:p>4114596</text:p>
          </table:table-cell>
          <table:table-cell table:style-name="ce4" office:value-type="string" calcext:value-type="string">
            <text:p>PEREZ PEREIRA, JUAN FRANCISC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090084" calcext:value-type="float">
            <text:p>5090084</text:p>
          </table:table-cell>
          <table:table-cell table:style-name="ce4" office:value-type="string" calcext:value-type="string">
            <text:p>PINTOS BRAGA, VLADEMIR SACHA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311553" calcext:value-type="float">
            <text:p>4311553</text:p>
          </table:table-cell>
          <table:table-cell table:style-name="ce4" office:value-type="string" calcext:value-type="string">
            <text:p>PISANO GOYENECHE, ISMAEL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926148" calcext:value-type="float">
            <text:p>4926148</text:p>
          </table:table-cell>
          <table:table-cell table:style-name="ce4" office:value-type="string" calcext:value-type="string">
            <text:p>POMIES ARIAS, AGUSTI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C110]+[.D110]+[.E110]+5" office:value-type="float" office:value="85" calcext:value-type="float">
            <text:p>8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F110]+[.G110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4" office:value-type="float" office:value="5474657" calcext:value-type="float">
            <text:p>5474657</text:p>
          </table:table-cell>
          <table:table-cell table:style-name="ce4" office:value-type="string" calcext:value-type="string">
            <text:p>PRATTO RUEGGER, NICOL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111]+[.D111]+[.E111]+5" office:value-type="float" office:value="14" calcext:value-type="float">
            <text:p>14</text:p>
          </table:table-cell>
          <table:table-cell table:style-name="ce4"/>
          <table:table-cell table:style-name="ce4" table:formula="of:=[.F111]+[.G111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4" office:value-type="float" office:value="4325344" calcext:value-type="float">
            <text:p>4325344</text:p>
          </table:table-cell>
          <table:table-cell table:style-name="ce4" office:value-type="string" calcext:value-type="string">
            <text:p>QUINTA LATORRE, RODRIGO MARTI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057621" calcext:value-type="float">
            <text:p>5057621</text:p>
          </table:table-cell>
          <table:table-cell table:style-name="ce4" office:value-type="string" calcext:value-type="string">
            <text:p>RAMOS DOMINGUEZ, JOSE FACUND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682533" calcext:value-type="float">
            <text:p>4682533</text:p>
          </table:table-cell>
          <table:table-cell table:style-name="ce4" office:value-type="string" calcext:value-type="string">
            <text:p>REMEDI PERTUSATTI, MARIA BELEN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114]+[.D114]+[.E114]+5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14]+[.G114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4" office:value-type="float" office:value="4398040" calcext:value-type="float">
            <text:p>4398040</text:p>
          </table:table-cell>
          <table:table-cell table:style-name="ce4" office:value-type="string" calcext:value-type="string">
            <text:p>REMIRO ALVAREZ, ALEJANDR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2753388" calcext:value-type="float">
            <text:p>2753388</text:p>
          </table:table-cell>
          <table:table-cell table:style-name="ce4" office:value-type="string" calcext:value-type="string">
            <text:p>RODRIGUEZ CASTRO, DIEGO ALEJANDR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116]+[.D116]+[.E116]+5" office:value-type="float" office:value="30" calcext:value-type="float">
            <text:p>30</text:p>
          </table:table-cell>
          <table:table-cell table:style-name="ce4"/>
          <table:table-cell table:style-name="ce4" table:formula="of:=[.F116]+[.G116]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4" office:value-type="float" office:value="3747309" calcext:value-type="float">
            <text:p>3747309</text:p>
          </table:table-cell>
          <table:table-cell table:style-name="ce4" office:value-type="string" calcext:value-type="string">
            <text:p>RODRIGUEZ, ESTEBAN SEBASTIA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117]+[.D117]+[.E117]+5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17]+[.G117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4" office:value-type="float" office:value="4691736" calcext:value-type="float">
            <text:p>4691736</text:p>
          </table:table-cell>
          <table:table-cell table:style-name="ce4" office:value-type="string" calcext:value-type="string">
            <text:p>RODRIGUEZ NOCETTI, LEANDRO DANIEL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718068" calcext:value-type="float">
            <text:p>4718068</text:p>
          </table:table-cell>
          <table:table-cell table:style-name="ce4" office:value-type="string" calcext:value-type="string">
            <text:p>RODRIGUEZ PENA, GABRIEL VALENTI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256763" calcext:value-type="float">
            <text:p>4256763</text:p>
          </table:table-cell>
          <table:table-cell table:style-name="ce4" office:value-type="string" calcext:value-type="string">
            <text:p>RODRIGUEZ PERTUSO, CYRO MARCEL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244387" calcext:value-type="float">
            <text:p>4244387</text:p>
          </table:table-cell>
          <table:table-cell table:style-name="ce4" office:value-type="string" calcext:value-type="string">
            <text:p>ROSSO ALFONSO, GONZALO FEDERIC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747599" calcext:value-type="float">
            <text:p>4747599</text:p>
          </table:table-cell>
          <table:table-cell table:style-name="ce4" office:value-type="string" calcext:value-type="string">
            <text:p>RUIZ COLOMBATO, FACUNDO JOAQUI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122]+[.D122]+[.E122]+5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22]+[.G122]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4" office:value-type="float" office:value="5214378" calcext:value-type="float">
            <text:p>5214378</text:p>
          </table:table-cell>
          <table:table-cell table:style-name="ce4" office:value-type="string" calcext:value-type="string">
            <text:p>SAA CASTRO, MARIA BELE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123]+[.D123]+[.E123]+5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23]+[.G123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4" office:value-type="float" office:value="4757750" calcext:value-type="float">
            <text:p>4757750</text:p>
          </table:table-cell>
          <table:table-cell table:style-name="ce4" office:value-type="string" calcext:value-type="string">
            <text:p>SAAVEDRA SANGUINETTI, JUAN RAFAEL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124]+[.D124]+[.E124]+5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24]+[.G124]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4" office:value-type="float" office:value="4877872" calcext:value-type="float">
            <text:p>4877872</text:p>
          </table:table-cell>
          <table:table-cell table:style-name="ce4" office:value-type="string" calcext:value-type="string">
            <text:p>SALMANTON MONTES DE OCA, AGUSTIN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125]+[.D125]+[.E125]+5" office:value-type="float" office:value="60" calcext:value-type="float">
            <text:p>60</text:p>
          </table:table-cell>
          <table:table-cell table:style-name="ce4"/>
          <table:table-cell table:style-name="ce4" table:formula="of:=[.F125]+[.G125]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4" office:value-type="float" office:value="4917306" calcext:value-type="float">
            <text:p>4917306</text:p>
          </table:table-cell>
          <table:table-cell table:style-name="ce4" office:value-type="string" calcext:value-type="string">
            <text:p>SANTINI DUARTE, MARTIN NICOLA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126]+[.D126]+[.E126]+5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26]+[.G126]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4" office:value-type="float" office:value="4672828" calcext:value-type="float">
            <text:p>4672828</text:p>
          </table:table-cell>
          <table:table-cell table:style-name="ce4" office:value-type="string" calcext:value-type="string">
            <text:p>SASTRE MAROTTA, RODRIGO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587996" calcext:value-type="float">
            <text:p>4587996</text:p>
          </table:table-cell>
          <table:table-cell table:style-name="ce4" office:value-type="string" calcext:value-type="string">
            <text:p>SEQUEIRA MANZINO, SEBASTIAN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035015" calcext:value-type="float">
            <text:p>5035015</text:p>
          </table:table-cell>
          <table:table-cell table:style-name="ce4" office:value-type="string" calcext:value-type="string">
            <text:p>SILVA MIRABALLES, ALEJANDRO EMANUEL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C129]+[.D129]+[.E129]+5" office:value-type="float" office:value="100" calcext:value-type="float">
            <text:p>100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F129]+[.G129]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4" office:value-type="float" office:value="5129801" calcext:value-type="float">
            <text:p>5129801</text:p>
          </table:table-cell>
          <table:table-cell table:style-name="ce4" office:value-type="string" calcext:value-type="string">
            <text:p>SOUTO RICCI, JOSE MARIA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082309" calcext:value-type="float">
            <text:p>5082309</text:p>
          </table:table-cell>
          <table:table-cell table:style-name="ce4" office:value-type="string" calcext:value-type="string">
            <text:p>SUAREZ RODRIGUEZ, TAMAR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C131]+[.D131]+[.E131]+5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131]+[.G131]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4" office:value-type="float" office:value="4938211" calcext:value-type="float">
            <text:p>4938211</text:p>
          </table:table-cell>
          <table:table-cell table:style-name="ce4" office:value-type="string" calcext:value-type="string">
            <text:p>SUBURU CHANGO, LUCAS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C132]+[.D132]+[.E132]+5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32]+[.G132]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4" office:value-type="float" office:value="4894156" calcext:value-type="float">
            <text:p>4894156</text:p>
          </table:table-cell>
          <table:table-cell table:style-name="ce4" office:value-type="string" calcext:value-type="string">
            <text:p>SUSVIELA MARTINEZ, DANIE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C133]+[.D133]+[.E133]+5" office:value-type="float" office:value="36" calcext:value-type="float">
            <text:p>36</text:p>
          </table:table-cell>
          <table:table-cell table:style-name="ce4"/>
          <table:table-cell table:style-name="ce4" table:formula="of:=[.F133]+[.G133]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float" office:value="4792978" calcext:value-type="float">
            <text:p>4792978</text:p>
          </table:table-cell>
          <table:table-cell table:style-name="ce4" office:value-type="string" calcext:value-type="string">
            <text:p>VIDAL BERRIEL, ANDRES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C134]+[.D134]+[.E134]+5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34]+[.G134]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4" office:value-type="float" office:value="4583183" calcext:value-type="float">
            <text:p>4583183</text:p>
          </table:table-cell>
          <table:table-cell table:style-name="ce4" office:value-type="string" calcext:value-type="string">
            <text:p>VLASANOVICH VACCARO, MARIA JOSE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4852000" calcext:value-type="float">
            <text:p>4852000</text:p>
          </table:table-cell>
          <table:table-cell table:style-name="ce4" office:value-type="string" calcext:value-type="string">
            <text:p>WALLACE GINZO, THOMAS FRANK</text:p>
          </table:table-cell>
          <table:table-cell table:style-name="ce4" table:number-columns-repeated="3"/>
          <table:table-cell table:style-name="ce4" office:value-type="string" calcext:value-type="string">
            <text:p>NSP</text:p>
          </table:table-cell>
          <table:table-cell table:style-name="ce4"/>
          <table:table-cell table:style-name="ce4" office:value-type="string" calcext:value-type="string">
            <text:p>NSP</text:p>
          </table:table-cell>
          <table:table-cell table:number-columns-repeated="1016"/>
        </table:table-row>
        <table:table-row table:style-name="ro1">
          <table:table-cell table:style-name="ce4" office:value-type="float" office:value="5317452" calcext:value-type="float">
            <text:p>5317452</text:p>
          </table:table-cell>
          <table:table-cell table:style-name="ce4" office:value-type="string" calcext:value-type="string">
            <text:p>WANSEELE GONZALEZ, FRANCO DANIL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C137]+[.D137]+[.E137]+5" office:value-type="float" office:value="34" calcext:value-type="float">
            <text:p>34</text:p>
          </table:table-cell>
          <table:table-cell table:style-name="ce4"/>
          <table:table-cell table:style-name="ce4" table:formula="of:=[.F137]+[.G137]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4" office:value-type="float" office:value="3865176" calcext:value-type="float">
            <text:p>3865176</text:p>
          </table:table-cell>
          <table:table-cell table:style-name="ce4" office:value-type="string" calcext:value-type="string">
            <text:p>ZAMORA ALMIRON, JAIME HORACIO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C138]+[.D138]+[.E138]+5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F138]+[.G138]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4" office:value-type="float" office:value="4966740" calcext:value-type="float">
            <text:p>4966740</text:p>
          </table:table-cell>
          <table:table-cell table:style-name="ce4" office:value-type="string" calcext:value-type="string">
            <text:p>ZEBALLOS BRUNO, NICOLAS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C139]+[.D139]+[.E139]+5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F139]+[.G139]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>
            <text:p>FCIEN</text:p>
          </table:table-cell>
          <table:table-cell table:style-name="ce8"/>
          <table:table-cell table:style-name="ce6" table:number-columns-repeated="3"/>
          <table:table-cell table:style-name="ce14"/>
          <table:table-cell table:style-name="ce15"/>
          <table:table-cell table:style-name="ce4"/>
          <table:table-cell table:number-columns-repeated="1016"/>
        </table:table-row>
        <table:table-row table:style-name="ro1">
          <table:table-cell table:style-name="ce6" office:value-type="float" office:value="4520108" calcext:value-type="float">
            <text:p>4520108</text:p>
          </table:table-cell>
          <table:table-cell table:style-name="ce8" office:value-type="string" calcext:value-type="string">
            <text:p>RAUSCHERT, INES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4" table:formula="of:=[.C142]+[.D142]+[.E142]+5" office:value-type="float" office:value="32" calcext:value-type="float">
            <text:p>32</text:p>
          </table:table-cell>
          <table:table-cell table:style-name="ce15"/>
          <table:table-cell table:style-name="ce4" table:formula="of:=[.F142]+[.G142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6" office:value-type="float" office:value="4613636" calcext:value-type="float">
            <text:p>4613636</text:p>
          </table:table-cell>
          <table:table-cell table:style-name="ce8" office:value-type="string" calcext:value-type="string">
            <text:p>TESIS, ANDREIN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" table:formula="of:=[.C143]+[.D143]+[.E143]+5" office:value-type="float" office:value="15" calcext:value-type="float">
            <text:p>15</text:p>
          </table:table-cell>
          <table:table-cell table:style-name="ce15"/>
          <table:table-cell table:style-name="ce4" table:formula="of:=[.F143]+[.G143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9"/>
          <table:table-cell table:style-name="ce7" table:number-columns-repeated="4"/>
          <table:table-cell table:style-name="ce16"/>
          <table:table-cell table:style-name="ce5"/>
          <table:table-cell table:number-columns-repeated="1016"/>
        </table:table-row>
        <table:table-row table:style-name="ro1">
          <table:table-cell table:style-name="ce6" office:value-type="string" calcext:value-type="string">
            <text:p>CCEE</text:p>
          </table:table-cell>
          <table:table-cell table:style-name="ce8"/>
          <table:table-cell table:style-name="ce6" table:number-columns-repeated="3"/>
          <table:table-cell table:style-name="ce14"/>
          <table:table-cell table:style-name="ce15"/>
          <table:table-cell table:style-name="ce4"/>
          <table:table-cell table:number-columns-repeated="1016"/>
        </table:table-row>
        <table:table-row table:style-name="ro1">
          <table:table-cell table:style-name="ce6" office:value-type="float" office:value="5040873" calcext:value-type="float">
            <text:p>5040873</text:p>
          </table:table-cell>
          <table:table-cell table:style-name="ce6" office:value-type="string" calcext:value-type="string">
            <text:p>SEPULVEDA, LUCI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4" table:formula="of:=[.C146]+[.D146]+[.E146]+5" office:value-type="float" office:value="32" calcext:value-type="float">
            <text:p>32</text:p>
          </table:table-cell>
          <table:table-cell table:style-name="ce15"/>
          <table:table-cell table:style-name="ce4" table:formula="of:=[.F146]+[.G146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8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8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/>
          <table:table-cell table:style-name="ce6"/>
          <table:table-cell table:style-name="ce11"/>
          <table:table-cell table:style-name="ce13"/>
          <table:table-cell table:number-columns-repeated="1020"/>
        </table:table-row>
        <table:table-row table:style-name="ro1">
          <table:table-cell/>
          <table:table-cell table:style-name="ce6" table:number-columns-repeated="2"/>
          <table:table-cell table:style-name="ce13"/>
          <table:table-cell table:number-columns-repeated="1020"/>
        </table:table-row>
        <table:table-row table:style-name="ro1" table:number-rows-repeated="104842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U </number:text>
      <number:number number:decimal-places="0" number:min-integer-digits="1" number:grouping="true"/>
    </number:number-style>
    <number:number-style style:name="N122">
      <number:text>-$U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0" number:min-integer-digits="1" number:grouping="true"/>
    </number:number-style>
    <number:number-style style:name="N123">
      <style:text-properties fo:color="#ff0000"/>
      <number:text>-$U 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U </number:text>
      <number:number number:decimal-places="2" number:min-integer-digits="1" number:grouping="true"/>
    </number:number-style>
    <number:number-style style:name="N125">
      <number:text>-$U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number:min-integer-digits="1" number:grouping="true"/>
    </number:number-style>
    <number:number-style style:name="N126">
      <style:text-properties fo:color="#ff0000"/>
      <number:text>-$U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-$U </number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number:text> $U 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-$U </number:text>
      <loext:fill-character> </loext:fill-character>
      <number:number number:decimal-places="2" number:min-integer-digits="1" number:grouping="true"/>
      <number:text> </number:text>
    </number:number-style>
    <number:number-style style:name="N142P2" style:volatile="true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1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9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percentage-style style:name="N155">
      <number:number number:decimal-places="1" number:min-integer-digits="1"/>
      <number:text>%</number:text>
    </number:percentage-style>
    <number:percentage-style style:name="N156">
      <number:number number:decimal-places="3" number:min-integer-digits="1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9:35:23.9990038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33_20_-_20_201802" style:display-name="PageStyle_1033 - 201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4T19:35:33.556308462</dc:date>
    <meta:editing-duration>PT1H2M8S</meta:editing-duration>
    <meta:editing-cycles>18</meta:editing-cycles>
    <meta:generator>LibreOffice/4.3.3.2$Linux_X86_64 LibreOffice_project/430m0$Build-2</meta:generator>
    <meta:document-statistic meta:table-count="1" meta:cell-count="833" meta:object-count="0"/>
  </office:meta>
</office:document-meta>
</file>