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end"/>
    </style:style>
    <style:style style:name="ce3" style:family="table-cell" style:parent-style-name="Default">
      <style:table-cell-properties fo:background-color="#999999" style:text-align-source="fix" style:repeat-content="false" fo:border="0.06pt solid #000000"/>
      <style:paragraph-properties fo:text-align="en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999999"/>
    </style:style>
  </office:automatic-styles>
  <office:body>
    <office:spreadsheet>
      <table:calculation-settings table:automatic-find-labels="false" table:use-regular-expressions="false" table:use-wildcards="true"/>
      <table:table table:name="result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number-columns-repeated="41" table:default-cell-style-name="ce4"/>
        <table:table-column table:style-name="co7" table:number-columns-repeated="955" table:default-cell-style-name="Default"/>
        <table:table-row table:style-name="ro1"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1binopt.diff</text:p>
          </table:table-cell>
          <table:table-cell table:style-name="ce1" office:value-type="string" calcext:value-type="string">
            <text:p>1sal.diff</text:p>
          </table:table-cell>
          <table:table-cell table:style-name="ce1" office:value-type="string" calcext:value-type="string">
            <text:p>2binopt.diff</text:p>
          </table:table-cell>
          <table:table-cell table:style-name="ce1" office:value-type="string" calcext:value-type="string">
            <text:p>2sal.diff</text:p>
          </table:table-cell>
          <table:table-cell table:style-name="ce1" office:value-type="string" calcext:value-type="string">
            <text:p>3binopt.diff</text:p>
          </table:table-cell>
          <table:table-cell table:style-name="ce1" office:value-type="string" calcext:value-type="string">
            <text:p>3sal.diff</text:p>
          </table:table-cell>
          <table:table-cell table:style-name="ce1" office:value-type="string" calcext:value-type="string">
            <text:p>4binopt.diff</text:p>
          </table:table-cell>
          <table:table-cell table:style-name="ce1" office:value-type="string" calcext:value-type="string">
            <text:p>4sal.diff</text:p>
          </table:table-cell>
          <table:table-cell table:style-name="ce1" office:value-type="string" calcext:value-type="string">
            <text:p>5binopt.diff</text:p>
          </table:table-cell>
          <table:table-cell table:style-name="ce1" office:value-type="string" calcext:value-type="string">
            <text:p>5sal.diff</text:p>
          </table:table-cell>
          <table:table-cell table:style-name="ce1" office:value-type="string" calcext:value-type="string">
            <text:p>6binopt.diff</text:p>
          </table:table-cell>
          <table:table-cell table:style-name="ce1" office:value-type="string" calcext:value-type="string">
            <text:p>6sal.diff</text:p>
          </table:table-cell>
          <table:table-cell table:style-name="ce1" office:value-type="string" calcext:value-type="string">
            <text:p>7binopt.diff</text:p>
          </table:table-cell>
          <table:table-cell table:style-name="ce1" office:value-type="string" calcext:value-type="string">
            <text:p>7sal.diff</text:p>
          </table:table-cell>
          <table:table-cell table:style-name="ce1" office:value-type="string" calcext:value-type="string">
            <text:p>8binopt.diff</text:p>
          </table:table-cell>
          <table:table-cell table:style-name="ce1" office:value-type="string" calcext:value-type="string">
            <text:p>8sal.diff</text:p>
          </table:table-cell>
          <table:table-cell table:style-name="ce1" office:value-type="string" calcext:value-type="string">
            <text:p>9binopt.diff</text:p>
          </table:table-cell>
          <table:table-cell table:style-name="ce1" office:value-type="string" calcext:value-type="string">
            <text:p>9sal.diff</text:p>
          </table:table-cell>
          <table:table-cell table:style-name="ce1" office:value-type="string" calcext:value-type="string">
            <text:p>ejemplo1err.diff</text:p>
          </table:table-cell>
          <table:table-cell table:style-name="ce1" office:value-type="string" calcext:value-type="string">
            <text:p>ejemplo2err.diff</text:p>
          </table:table-cell>
          <table:table-cell table:style-name="ce1" office:value-type="string" calcext:value-type="string">
            <text:p>ejemplo3err.diff</text:p>
          </table:table-cell>
          <table:table-cell table:style-name="ce1" office:value-type="string" calcext:value-type="string">
            <text:p>ejemplo4err.diff</text:p>
          </table:table-cell>
          <table:table-cell table:style-name="ce1" office:value-type="string" calcext:value-type="string">
            <text:p>ejemplo5err.diff</text:p>
          </table:table-cell>
          <table:table-cell table:style-name="ce1" office:value-type="string" calcext:value-type="string">
            <text:p>ejemplo6err.diff</text:p>
          </table:table-cell>
          <table:table-cell table:style-name="ce1" office:value-type="string" calcext:value-type="string">
            <text:p>ejemplo7err.diff</text:p>
          </table:table-cell>
          <table:table-cell table:style-name="ce1" office:value-type="string" calcext:value-type="string">
            <text:p>Fallidos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rupo001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2:.Z2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string" calcext:value-type="string">
            <text:p>X</text:p>
          </table:table-cell>
          <table:table-cell table:style-name="ce3" table:formula="of:=25-SUM([.B3:.Z3])" office:value-type="float" office:value="13" calcext:value-type="float">
            <text:p>13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007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4:.Z4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08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5:.Z5])" office:value-type="float" office:value="25" calcext:value-type="float">
            <text:p>25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009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6:.Z6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string" calcext:value-type="string">
            <text:p>X</text:p>
          </table:table-cell>
          <table:table-cell table:style-name="ce3" table:formula="of:=25-SUM([.B7:.Z7])" office:value-type="float" office:value="22" calcext:value-type="float">
            <text:p>22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1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string" calcext:value-type="string">
            <text:p>X</text:p>
          </table:table-cell>
          <table:table-cell table:style-name="ce3" table:formula="of:=25-SUM([.B8:.Z8])" office:value-type="float" office:value="12" calcext:value-type="float">
            <text:p>12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012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9:.Z9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14</text:p>
          </table:table-cell>
          <table:table-cell table:number-columns-repeated="8"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X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X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string" calcext:value-type="string">
            <text:p>X</text:p>
          </table:table-cell>
          <table:table-cell table:style-name="ce3" table:formula="of:=25-SUM([.B10:.Z10])" office:value-type="float" office:value="8" calcext:value-type="float">
            <text:p>8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15</text:p>
          </table:table-cell>
          <table:table-cell table:number-columns-repeated="22"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25-SUM([.B11:.Z11])" office:value-type="float" office:value="2" calcext:value-type="float">
            <text:p>2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16</text:p>
          </table:table-cell>
          <table:table-cell table:number-columns-repeated="15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9" table:style-name="ce3" office:value-type="float" office:value="1" calcext:value-type="float">
            <text:p>1</text:p>
          </table:table-cell>
          <table:table-cell table:style-name="ce3" table:formula="of:=25-SUM([.B12:.Z12])" office:value-type="float" office:value="1" calcext:value-type="float">
            <text:p>1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X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formula="of:=25-SUM([.B13:.Z13])" office:value-type="float" office:value="16" calcext:value-type="float">
            <text:p>16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19</text:p>
          </table:table-cell>
          <table:table-cell table:number-columns-repeated="21" table:style-name="ce3" office:value-type="float" office:value="1" calcext:value-type="float">
            <text:p>1</text:p>
          </table:table-cell>
          <table:table-cell table:number-columns-repeated="4" table:style-name="ce3" office:value-type="string" calcext:value-type="string">
            <text:p>X</text:p>
          </table:table-cell>
          <table:table-cell table:style-name="ce3" table:formula="of:=25-SUM([.B14:.Z14])" office:value-type="float" office:value="4" calcext:value-type="float">
            <text:p>4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021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15:.Z15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2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table:formula="of:=25-SUM([.B16:.Z16])" office:value-type="float" office:value="8" calcext:value-type="float">
            <text:p>8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023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17:.Z17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025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18:.Z18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032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19:.Z19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33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20:.Z20])" office:value-type="float" office:value="25" calcext:value-type="float">
            <text:p>25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035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21:.Z21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37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22:.Z22])" office:value-type="float" office:value="25" calcext:value-type="float">
            <text:p>25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038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23:.Z23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042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24:.Z24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044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25:.Z25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050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26:.Z26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051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27:.Z27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66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28:.Z28])" office:value-type="float" office:value="25" calcext:value-type="float">
            <text:p>25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70</text:p>
          </table:table-cell>
          <table:table-cell table:number-columns-repeated="2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25-SUM([.B29:.Z29])" office:value-type="float" office:value="1" calcext:value-type="float">
            <text:p>1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71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30:.Z30])" office:value-type="float" office:value="25" calcext:value-type="float">
            <text:p>25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73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31:.Z31])" office:value-type="float" office:value="25" calcext:value-type="float">
            <text:p>25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88</text:p>
          </table:table-cell>
          <table:table-cell table:number-columns-repeated="11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9" table:style-name="ce3" office:value-type="float" office:value="1" calcext:value-type="float">
            <text:p>1</text:p>
          </table:table-cell>
          <table:table-cell table:style-name="ce3" table:formula="of:=25-SUM([.B32:.Z32])" office:value-type="float" office:value="3" calcext:value-type="float">
            <text:p>3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92</text:p>
          </table:table-cell>
          <table:table-cell table:number-columns-repeated="1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25-SUM([.B33:.Z33])" office:value-type="float" office:value="2" calcext:value-type="float">
            <text:p>2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string" calcext:value-type="string">
            <text:p>X</text:p>
          </table:table-cell>
          <table:table-cell table:style-name="ce3" table:formula="of:=25-SUM([.B34:.Z34])" office:value-type="float" office:value="20" calcext:value-type="float">
            <text:p>2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X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table:formula="of:=25-SUM([.B35:.Z35])" office:value-type="float" office:value="11" calcext:value-type="float">
            <text:p>11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098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formula="of:=25-SUM([.B36:.Z36])" office:value-type="float" office:value="9" calcext:value-type="float">
            <text:p>9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099</text:p>
          </table:table-cell>
          <table:table-cell table:number-columns-repeated="2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25-SUM([.B37:.Z37])" office:value-type="float" office:value="1" calcext:value-type="float">
            <text:p>1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00</text:p>
          </table:table-cell>
          <table:table-cell table:number-columns-repeated="22"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formula="of:=25-SUM([.B38:.Z38])" office:value-type="float" office:value="3" calcext:value-type="float">
            <text:p>3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101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39:.Z39])" office:value-type="float" office:value="25" calcext:value-type="float">
            <text:p>25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02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40:.Z40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103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41:.Z41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04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table:formula="of:=25-SUM([.B42:.Z42])" office:value-type="float" office:value="5" calcext:value-type="float">
            <text:p>5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10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string" calcext:value-type="string">
            <text:p>X</text:p>
          </table:table-cell>
          <table:table-cell table:style-name="ce3" table:formula="of:=25-SUM([.B43:.Z43])" office:value-type="float" office:value="11" calcext:value-type="float">
            <text:p>11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06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44:.Z44])" office:value-type="float" office:value="25" calcext:value-type="float">
            <text:p>25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107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45:.Z45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08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46:.Z46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109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47:.Z47])" office:value-type="float" office:value="25" calcext:value-type="float">
            <text:p>25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110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48:.Z48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11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49:.Z49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12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50:.Z50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113</text:p>
          </table:table-cell>
          <table:table-cell table:number-columns-repeated="15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table:formula="of:=25-SUM([.B51:.Z51])" office:value-type="float" office:value="3" calcext:value-type="float">
            <text:p>3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114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52:.Z52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115</text:p>
          </table:table-cell>
          <table:table-cell table:number-columns-repeated="15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9" table:style-name="ce3" office:value-type="float" office:value="1" calcext:value-type="float">
            <text:p>1</text:p>
          </table:table-cell>
          <table:table-cell table:style-name="ce3" table:formula="of:=25-SUM([.B53:.Z53])" office:value-type="float" office:value="1" calcext:value-type="float">
            <text:p>1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string" calcext:value-type="string">
            <text:p>X</text:p>
          </table:table-cell>
          <table:table-cell table:style-name="ce3" table:formula="of:=25-SUM([.B54:.Z54])" office:value-type="float" office:value="14" calcext:value-type="float">
            <text:p>14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17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55:.Z55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18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56:.Z56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19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57:.Z57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20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58:.Z58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21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59:.Z59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string" calcext:value-type="string">
            <text:p>X</text:p>
          </table:table-cell>
          <table:table-cell table:style-name="ce3" table:formula="of:=25-SUM([.B60:.Z60])" office:value-type="float" office:value="21" calcext:value-type="float">
            <text:p>21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23</text:p>
          </table:table-cell>
          <table:table-cell table:number-columns-repeated="14"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X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X</text:p>
          </table:table-cell>
          <table:table-cell table:style-name="ce3" table:formula="of:=25-SUM([.B61:.Z61])" office:value-type="float" office:value="7" calcext:value-type="float">
            <text:p>7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2" office:value-type="string" calcext:value-type="string">
            <text:p>Grupo124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62:.Z62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25</text:p>
          </table:table-cell>
          <table:table-cell table:number-columns-repeated="1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25-SUM([.B63:.Z63])" office:value-type="float" office:value="2" calcext:value-type="float">
            <text:p>2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126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64:.Z64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127</text:p>
          </table:table-cell>
          <table:table-cell table:number-columns-repeated="22"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formula="of:=25-SUM([.B65:.Z65])" office:value-type="float" office:value="3" calcext:value-type="float">
            <text:p>3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28</text:p>
          </table:table-cell>
          <table:table-cell table:number-columns-repeated="22" table:style-name="ce3" office:value-type="float" office:value="1" calcext:value-type="float">
            <text:p>1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formula="of:=25-SUM([.B66:.Z66])" office:value-type="float" office:value="3" calcext:value-type="float">
            <text:p>3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33</text:p>
          </table:table-cell>
          <table:table-cell table:number-columns-repeated="21" table:style-name="ce3" office:value-type="float" office:value="1" calcext:value-type="float">
            <text:p>1</text:p>
          </table:table-cell>
          <table:table-cell table:number-columns-repeated="4" table:style-name="ce3" office:value-type="string" calcext:value-type="string">
            <text:p>X</text:p>
          </table:table-cell>
          <table:table-cell table:style-name="ce3" table:formula="of:=25-SUM([.B67:.Z67])" office:value-type="float" office:value="4" calcext:value-type="float">
            <text:p>4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142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68:.Z68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3" office:value-type="string" calcext:value-type="string">
            <text:p>Grupo144</text:p>
          </table:table-cell>
          <table:table-cell table:number-columns-repeated="25" table:style-name="ce3" office:value-type="string" calcext:value-type="string">
            <text:p>X</text:p>
          </table:table-cell>
          <table:table-cell table:style-name="ce3" table:formula="of:=25-SUM([.B69:.Z69])" office:value-type="float" office:value="25" calcext:value-type="float">
            <text:p>25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150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70:.Z70])" office:value-type="float" office:value="0" calcext:value-type="float">
            <text:p>0</text:p>
          </table:table-cell>
          <table:table-cell table:number-columns-repeated="42"/>
          <table:table-cell table:style-name="ce6" table:number-columns-repeated="955"/>
        </table:table-row>
        <table:table-row table:style-name="ro1">
          <table:table-cell table:style-name="ce2" office:value-type="string" calcext:value-type="string">
            <text:p>Grupo156</text:p>
          </table:table-cell>
          <table:table-cell table:number-columns-repeated="25" table:style-name="ce2" office:value-type="float" office:value="1" calcext:value-type="float">
            <text:p>1</text:p>
          </table:table-cell>
          <table:table-cell table:style-name="ce2" table:formula="of:=25-SUM([.B71:.Z71])" office:value-type="float" office:value="0" calcext:value-type="float">
            <text:p>0</text:p>
          </table:table-cell>
          <table:table-cell table:number-columns-repeated="42"/>
          <table:table-cell table:style-name="ce5" table:number-columns-repeated="955"/>
        </table:table-row>
        <table:table-row table:style-name="ro1">
          <table:table-cell table:style-name="ce3" office:value-type="string" calcext:value-type="string">
            <text:p>Grupo157</text:p>
          </table:table-cell>
          <table:table-cell table:number-columns-repeated="22"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25-SUM([.B72:.Z72])" office:value-type="float" office:value="2" calcext:value-type="float">
            <text:p>2</text:p>
          </table:table-cell>
          <table:table-cell table:number-columns-repeated="42"/>
          <table:table-cell table:style-name="ce5" table:number-columns-repeated="955"/>
        </table:table-row>
        <table:table-row table:style-name="ro1" table:number-rows-repeated="2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sultados.A1:resultados.BI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15:26:34.5954550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1T15:37:40.183895700</dc:date>
    <meta:editing-duration>PT3H23M22S</meta:editing-duration>
    <meta:editing-cycles>7</meta:editing-cycles>
    <meta:generator>LibreOffice/7.0.4.2$Linux_X86_64 LibreOffice_project/00$Build-2</meta:generator>
    <meta:document-statistic meta:table-count="1" meta:cell-count="1944" meta:object-count="0"/>
  </office:meta>
</office:document-meta>
</file>