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1" style:family="table-row">
      <style:table-row-properties style:min-row-height="1.78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1072bd"/>
    </style:style>
    <style:style style:name="P4" style:family="paragraph" style:parent-style-name="Text_20_body" style:list-style-name="L1">
      <style:text-properties officeooo:paragraph-rsid="00108893"/>
    </style:style>
    <style:style style:name="P5" style:family="paragraph" style:parent-style-name="Text_20_body" style:list-style-name="L1">
      <style:text-properties officeooo:paragraph-rsid="00122d1e"/>
    </style:style>
    <style:style style:name="P6" style:family="paragraph" style:parent-style-name="Text_20_body" style:list-style-name="L1">
      <style:text-properties officeooo:paragraph-rsid="001372ca"/>
    </style:style>
    <style:style style:name="P7" style:family="paragraph" style:parent-style-name="Text_20_body" style:list-style-name="L1">
      <style:text-properties officeooo:rsid="001072bd" officeooo:paragraph-rsid="001072bd"/>
    </style:style>
    <style:style style:name="P8" style:family="paragraph" style:parent-style-name="Text_20_body">
      <style:text-properties officeooo:rsid="001072bd" officeooo:paragraph-rsid="001072bd"/>
    </style:style>
    <style:style style:name="P9" style:family="paragraph" style:parent-style-name="Text_20_body" style:list-style-name="L1">
      <style:text-properties officeooo:rsid="0011bcf4" officeooo:paragraph-rsid="0011bcf4"/>
    </style:style>
    <style:style style:name="P10" style:family="paragraph" style:parent-style-name="Text_20_body" style:list-style-name="L1">
      <style:text-properties officeooo:rsid="00122d1e" officeooo:paragraph-rsid="00122d1e"/>
    </style:style>
    <style:style style:name="P11" style:family="paragraph" style:parent-style-name="Text_20_body" style:list-style-name="L1">
      <style:text-properties officeooo:rsid="00122d1e" officeooo:paragraph-rsid="001372ca"/>
    </style:style>
    <style:style style:name="P12" style:family="paragraph" style:parent-style-name="Text_20_body">
      <style:text-properties officeooo:paragraph-rsid="00122d1e"/>
    </style:style>
    <style:style style:name="T1" style:family="text">
      <style:text-properties officeooo:rsid="000d8539"/>
    </style:style>
    <style:style style:name="T2" style:family="text">
      <style:text-properties officeooo:rsid="000f0bd4"/>
    </style:style>
    <style:style style:name="T3" style:family="text">
      <style:text-properties officeooo:rsid="000f4fca"/>
    </style:style>
    <style:style style:name="T4" style:family="text">
      <style:text-properties fo:font-weight="bold" officeooo:rsid="000f4fca" style:font-weight-asian="bold" style:font-weight-complex="bold"/>
    </style:style>
    <style:style style:name="T5" style:family="text">
      <style:text-properties fo:font-weight="bold" officeooo:rsid="00108893" style:font-weight-asian="bold" style:font-weight-complex="bold"/>
    </style:style>
    <style:style style:name="T6" style:family="text">
      <style:text-properties officeooo:rsid="001072bd"/>
    </style:style>
    <style:style style:name="T7" style:family="text">
      <style:text-properties fo:font-weight="normal" officeooo:rsid="000f4fca" style:font-weight-asian="normal" style:font-weight-complex="normal"/>
    </style:style>
    <style:style style:name="T8" style:family="text">
      <style:text-properties fo:font-weight="normal" officeooo:rsid="001072bd" style:font-weight-asian="normal" style:font-weight-complex="normal"/>
    </style:style>
    <style:style style:name="T9" style:family="text">
      <style:text-properties fo:font-weight="normal" officeooo:rsid="00108893" style:font-weight-asian="normal" style:font-weight-complex="normal"/>
    </style:style>
    <style:style style:name="T10" style:family="text">
      <style:text-properties fo:font-weight="normal" officeooo:rsid="0011bcf4" style:font-weight-asian="normal" style:font-weight-complex="normal"/>
    </style:style>
    <style:style style:name="T11" style:family="text">
      <style:text-properties officeooo:rsid="00108893"/>
    </style:style>
    <style:style style:name="T12" style:family="text">
      <style:text-properties officeooo:rsid="001377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1<text:span text:style-name="T1">4</text:span></text:h>
      <text:p text:style-name="Text_20_body"/>
      <text:p text:style-name="P1">Objetivos: Probar métodos de <text:span text:style-name="T2">ensamble learning</text:span> en weka. </text:p>
      <text:p text:style-name="Standard"/>
      <text:list xml:id="list3567615408846617656" text:style-name="L1">
        <text:list-item>
          <text:p text:style-name="P2">Abrir el archivo “.arff”</text:p>
        </text:list-item>
        <text:list-item>
          <text:p text:style-name="P2">Elegir tarea “<text:span text:style-name="T3">Classify</text:span>”</text:p>
        </text:list-item>
        <text:list-item>
          <text:p text:style-name="P2">“<text:span text:style-name="T3">Classifiers.meta</text:span>.<text:span text:style-name="T3">Bagging</text:span>” </text:p>
        </text:list-item>
        <text:list-item>
          <text:p text:style-name="P3"><text:span text:style-name="T3">Correr con el</text:span> parámetro “<text:span text:style-name="T3">bagSizePercent</text:span>” <text:span text:style-name="T6">que</text:span> <text:span text:style-name="T3">indica el tamaño de las muestras pero </text:span><text:span text:style-name="T4">con reemplazo</text:span><text:span text:style-name="T7">, </text:span><text:span text:style-name="T8">en 100, 80, 60, 40, 20, 10</text:span></text:p>
        </text:list-item>
        <text:list-item>
          <text:p text:style-name="P7">Reportar “Correctly Classify Intances”</text:p>
        </text:list-item>
      </text:list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8"/>
      <text:list xml:id="list151251430090881" text:continue-numbering="true" text:style-name="L1">
        <text:list-item>
          <text:p text:style-name="P7">¿Qué dicen los resultados respecto a la eficiencia y efectividad?</text:p>
        </text:list-item>
      </text:list>
      <text:p text:style-name="P8"/>
      <text:p text:style-name="P8"/>
      <text:p text:style-name="P8"/>
      <text:p text:style-name="P8"/>
      <text:list xml:id="list151251368803554" text:continue-numbering="true" text:style-name="L1">
        <text:list-item>
          <text:p text:style-name="P4"><text:soft-page-break/>“<text:span text:style-name="T3">Classifiers.trees</text:span>.<text:span text:style-name="T11">RandomForest</text:span>” </text:p>
        </text:list-item>
        <text:list-item>
          <text:p text:style-name="P4"><text:span text:style-name="T3">Correr con el</text:span> parámetro “<text:span text:style-name="T11">numFeatures</text:span>” <text:span text:style-name="T6">que</text:span> <text:span text:style-name="T3">indica </text:span><text:span text:style-name="T9">la cantidad de atributos a considerar para la selección al azar en cada nodo</text:span><text:span text:style-name="T7">, </text:span><text:span text:style-name="T8">en <text:s/></text:span><text:span text:style-name="T10">8, 6, 4, 2</text:span></text:p>
        </text:list-item>
        <text:list-item>
          <text:p text:style-name="P9">Probar diferentes valores para el parámetro “numTrees”</text:p>
        </text:list-item>
        <text:list-item>
          <text:p text:style-name="P2">¿Cómo son estos resultados comparados con los anteriores?</text:p>
        </text:list-item>
      </text:list>
      <text:p text:style-name="Text_20_body"/>
      <text:p text:style-name="Text_20_body"/>
      <text:list xml:id="list151250559352885" text:continue-numbering="true" text:style-name="L1">
        <text:list-item>
          <text:p text:style-name="P10">Probar metódo de Boosting <text:s/>“<text:span text:style-name="T3">Classifiers.meta</text:span>.AdaBoostM1” </text:p>
        </text:list-item>
        <text:list-item>
          <text:p text:style-name="P5">¿Cómo son estos resultados comparados con los anteriores?</text:p>
        </text:list-item>
      </text:list>
      <text:p text:style-name="P12"/>
      <text:p text:style-name="P12"/>
      <text:list xml:id="list151251870663957" text:continue-numbering="true" text:style-name="L1">
        <text:list-item>
          <text:p text:style-name="P11">Probar metódo de Boosting <text:s/>“<text:span text:style-name="T3">Classifiers.meta</text:span>.<text:span text:style-name="T12">Satcking</text:span>” <text:span text:style-name="T12">por ejemplo con 2 o más árboles J48</text:span></text:p>
        </text:list-item>
        <text:list-item>
          <text:p text:style-name="P6">¿Cómo son estos resultados comparados con los anteriore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6-14T15:12:49.729000000</dc:date>
    <meta:editing-duration>P1DT5H44M56S</meta:editing-duration>
    <meta:editing-cycles>108</meta:editing-cycles>
    <meta:generator>LibreOffice/5.2.0.4$Windows_x86 LibreOffice_project/066b007f5ebcc236395c7d282ba488bca6720265</meta:generator>
    <meta:print-date>2018-06-07T18:11:48.175000000</meta:print-date>
    <meta:document-statistic meta:table-count="2" meta:image-count="0" meta:object-count="0" meta:page-count="2" meta:paragraph-count="19" meta:word-count="148" meta:character-count="970" meta:non-whitespace-character-count="847"/>
  </office:meta>
</office:document-meta>
</file>