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613cm" fo:margin-left="-0.647cm" table:align="left"/>
    </style:style>
    <style:style style:name="Tabla3.A" style:family="table-column">
      <style:table-column-properties style:column-width="5.539cm"/>
    </style:style>
    <style:style style:name="Tabla3.B" style:family="table-column">
      <style:table-column-properties style:column-width="13.07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613cm" fo:margin-left="-0.647cm" table:align="left"/>
    </style:style>
    <style:style style:name="Tabla4.A" style:family="table-column">
      <style:table-column-properties style:column-width="5.539cm"/>
    </style:style>
    <style:style style:name="Tabla4.B" style:family="table-column">
      <style:table-column-properties style:column-width="13.074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8.613cm" fo:margin-left="-0.647cm" table:align="left"/>
    </style:style>
    <style:style style:name="Tabla1.A" style:family="table-column">
      <style:table-column-properties style:column-width="5.539cm"/>
    </style:style>
    <style:style style:name="Tabla1.B" style:family="table-column">
      <style:table-column-properties style:column-width="13.07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8.613cm" fo:margin-left="-0.647cm" table:align="left"/>
    </style:style>
    <style:style style:name="Tabla5.A" style:family="table-column">
      <style:table-column-properties style:column-width="5.539cm"/>
    </style:style>
    <style:style style:name="Tabla5.B" style:family="table-column">
      <style:table-column-properties style:column-width="13.074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d3904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1890f7"/>
    </style:style>
    <style:style style:name="P4" style:family="paragraph" style:parent-style-name="Text_20_body" style:list-style-name="L1">
      <style:text-properties officeooo:paragraph-rsid="001a61a2"/>
    </style:style>
    <style:style style:name="P5" style:family="paragraph" style:parent-style-name="Text_20_body" style:list-style-name="L1">
      <style:text-properties officeooo:paragraph-rsid="0020680e"/>
    </style:style>
    <style:style style:name="P6" style:family="paragraph" style:parent-style-name="Text_20_body" style:list-style-name="L1">
      <style:text-properties officeooo:rsid="001088ae" officeooo:paragraph-rsid="001088ae"/>
    </style:style>
    <style:style style:name="P7" style:family="paragraph" style:parent-style-name="Text_20_body" style:list-style-name="L1">
      <style:text-properties officeooo:rsid="001088ae" officeooo:paragraph-rsid="00113927"/>
    </style:style>
    <style:style style:name="P8" style:family="paragraph" style:parent-style-name="Text_20_body" style:list-style-name="L1">
      <style:text-properties officeooo:rsid="001088ae" officeooo:paragraph-rsid="0020680e"/>
    </style:style>
    <style:style style:name="P9" style:family="paragraph" style:parent-style-name="Text_20_body">
      <style:text-properties officeooo:rsid="001088ae" officeooo:paragraph-rsid="0020680e"/>
    </style:style>
    <style:style style:name="P10" style:family="paragraph" style:parent-style-name="Text_20_body">
      <style:text-properties officeooo:rsid="001088ae" officeooo:paragraph-rsid="00226ff5"/>
    </style:style>
    <style:style style:name="P11" style:family="paragraph" style:parent-style-name="Text_20_body">
      <style:text-properties officeooo:paragraph-rsid="001890f7"/>
    </style:style>
    <style:style style:name="P12" style:family="paragraph" style:parent-style-name="Text_20_body" style:list-style-name="L1">
      <style:text-properties officeooo:rsid="0018a7a1" officeooo:paragraph-rsid="0018a7a1"/>
    </style:style>
    <style:style style:name="P13" style:family="paragraph" style:parent-style-name="Text_20_body">
      <style:text-properties fo:font-weight="bold" officeooo:rsid="0018a7a1" officeooo:paragraph-rsid="0018a7a1" style:font-weight-asian="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officeooo:paragraph-rsid="001a61a2"/>
    </style:style>
    <style:style style:name="P16" style:family="paragraph" style:parent-style-name="Standard">
      <style:text-properties officeooo:paragraph-rsid="00226ff5"/>
    </style:style>
    <style:style style:name="P17" style:family="paragraph" style:parent-style-name="Table_20_Contents">
      <style:text-properties officeooo:rsid="00113927" officeooo:paragraph-rsid="00113927"/>
    </style:style>
    <style:style style:name="P18" style:family="paragraph" style:parent-style-name="Table_20_Contents">
      <style:text-properties officeooo:rsid="00131b3a" officeooo:paragraph-rsid="00131b3a"/>
    </style:style>
    <style:style style:name="P19" style:family="paragraph" style:parent-style-name="Table_20_Contents">
      <style:text-properties officeooo:rsid="00145d61" officeooo:paragraph-rsid="00145d61"/>
    </style:style>
    <style:style style:name="P20" style:family="paragraph" style:parent-style-name="Table_20_Contents">
      <style:text-properties officeooo:paragraph-rsid="0018a7a1"/>
    </style:style>
    <style:style style:name="P21" style:family="paragraph" style:parent-style-name="Table_20_Contents">
      <style:text-properties officeooo:paragraph-rsid="001a61a2"/>
    </style:style>
    <style:style style:name="P22" style:family="paragraph" style:parent-style-name="Table_20_Contents">
      <style:text-properties officeooo:paragraph-rsid="00226ff5"/>
    </style:style>
    <style:style style:name="P23" style:family="paragraph" style:parent-style-name="Table_20_Contents">
      <style:text-properties officeooo:rsid="00226ff5" officeooo:paragraph-rsid="00226ff5"/>
    </style:style>
    <style:style style:name="T1" style:family="text">
      <style:text-properties officeooo:rsid="000f1d23"/>
    </style:style>
    <style:style style:name="T2" style:family="text">
      <style:text-properties officeooo:rsid="001088ae"/>
    </style:style>
    <style:style style:name="T3" style:family="text">
      <style:text-properties officeooo:rsid="00113927"/>
    </style:style>
    <style:style style:name="T4" style:family="text">
      <style:text-properties officeooo:rsid="001577a7"/>
    </style:style>
    <style:style style:name="T5" style:family="text">
      <style:text-properties officeooo:rsid="001890f7"/>
    </style:style>
    <style:style style:name="T6" style:family="text">
      <style:text-properties officeooo:rsid="0018a7a1"/>
    </style:style>
    <style:style style:name="T7" style:family="text">
      <style:text-properties officeooo:rsid="0018ed53"/>
    </style:style>
    <style:style style:name="T8" style:family="text">
      <style:text-properties officeooo:rsid="001a61a2"/>
    </style:style>
    <style:style style:name="T9" style:family="text">
      <style:text-properties officeooo:rsid="001b721e"/>
    </style:style>
    <style:style style:name="T10" style:family="text">
      <style:text-properties officeooo:rsid="0020680e"/>
    </style:style>
    <style:style style:name="T11" style:family="text">
      <style:text-properties officeooo:rsid="00226f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<text:span text:style-name="T1">8</text:span></text:h>
      <text:p text:style-name="Text_20_body"/>
      <text:p text:style-name="P14">Objetivos: Probar métodos de <text:span text:style-name="T4">generación de árboles/reglas de decis</text:span>ión <text:span text:style-name="T4">en </text:span>weka <text:span text:style-name="T6">y ejemplos de sobreajuste a los datos de entrenamiento.</text:span></text:p>
      <text:p text:style-name="Standard"/>
      <text:list xml:id="list193356608736863291" text:style-name="L1">
        <text:list-item>
          <text:p text:style-name="P2">Abrir archivo “<text:span text:style-name="T2">diabetes</text:span>.arff”</text:p>
        </text:list-item>
        <text:list-item>
          <text:p text:style-name="P2">Elegir tarea “<text:span text:style-name="T2">Classify</text:span>”</text:p>
        </text:list-item>
        <text:list-item>
          <text:p text:style-name="P6">Correr “Classifier.<text:span text:style-name="T3">trees.J48</text:span>”</text:p>
        </text:list-item>
        <text:list-item>
          <text:p text:style-name="P7">Correr “Classifier.<text:span text:style-name="T3">rules.PART</text:span>”, <text:span text:style-name="T3">que construye un árbol para generar las reglas.</text:span></text:p>
        </text:list-item>
        <text:list-item>
          <text:p text:style-name="P7">Correr “Classifier.<text:span text:style-name="T3">rules.JRip</text:span>”, <text:span text:style-name="T3">es del tipo “incremental reduced-error pruning” con un postprocesamiento de optimización global.</text:span></text:p>
        </text:list-item>
        <text:list-item>
          <text:p text:style-name="P2">Observar resultados</text:p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Table_20_Contents">¿<text:span text:style-name="T3">Qué precisión se obtiene para cada uno de los métodos en la clasificación</text:span>?</text:p>
            <text:p text:style-name="P17">Ver “Correctly Classified Instances”.</text:p>
            <text:p text:style-name="Table_20_Contents"/>
            <text:p text:style-name="Table_20_Contents"/>
          </table:table-cell>
          <table:table-cell table:style-name="Tabla3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2" office:value-type="string">
            <text:p text:style-name="P18">¿Cómo evalúa simplicidad de cada modelo?</text:p>
            <text:p text:style-name="P19">Ver la forma y tamaño del árbol o la cantidad/calidad de las regla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180924549644422" text:continue-numbering="true" text:style-name="L1">
        <text:list-item>
          <text:p text:style-name="P3"><text:soft-page-break/><text:span text:style-name="T5">Observar parámetros del métodos J48</text:span></text:p>
        </text:list-item>
        <text:list-item>
          <text:p text:style-name="P3"><text:span text:style-name="T5">“minNumObj” es el número mínimo de instancias en las hojas</text:span></text:p>
        </text:list-item>
        <text:list-item>
          <text:p text:style-name="P3">“<text:span text:style-name="T5">confidenceFactor</text:span>” <text:span text:style-name="T5">se usa para la poda</text:span></text:p>
        </text:list-item>
        <text:list-item>
          <text:p text:style-name="P3">“<text:span text:style-name="T5">subtreeRaising</text:span>” <text:span text:style-name="T5">eliminar algunos nodos internos y elevar los subárboles, hace más complejo el procedimiento, por tanto menos eficiente</text:span></text:p>
        </text:list-item>
      </text:list>
      <text:p text:style-name="P11"/>
      <text:p text:style-name="P13">Sobreajuste a los datos de entrenamiento.</text:p>
      <text:list xml:id="list180924363222469" text:continue-numbering="true" text:style-name="L1">
        <text:list-item>
          <text:p text:style-name="P12"><text:span text:style-name="T7">Volver al árbol original, o</text:span>bservar precisión y tamaño del árbol</text:p>
        </text:list-item>
        <text:list-item>
          <text:p text:style-name="P2">Hacer click sobre el método para ver detalles y los parámetros <text:span text:style-name="T6">y modificar “unpruned” a true</text:span></text:p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0">¿<text:span text:style-name="T6">Cómo son la precisión y el tamaño del árbol ahora</text:span>? </text:p>
            <text:p text:style-name="Table_20_Contents"/>
          </table:table-cell>
          <table:table-cell table:style-name="Tabla4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4.A2" office:value-type="string">
            <text:p text:style-name="P1">¿<text:span text:style-name="T6">Es mejor o peor</text:span>?</text:p>
            <text:p text:style-name="P1"/>
            <text:p text:style-name="P1"/>
          </table:table-cell>
          <table:table-cell table:style-name="Tabla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list xml:id="list180925070041764" text:continue-numbering="true" text:style-name="L1">
        <text:list-item>
          <text:p text:style-name="P4">Abrir archivo “<text:span text:style-name="T8">breast-cancer.</text:span>arff”</text:p>
        </text:list-item>
        <text:list-item>
          <text:p text:style-name="P4">Elegir tarea “<text:span text:style-name="T2">Classify</text:span>”</text:p>
        </text:list-item>
        <text:list-item>
          <text:p text:style-name="P4"><text:span text:style-name="T9">Probar las dos posibilidades para el </text:span>parámetro<text:span text:style-name="T6"> “unpruned”</text:span>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1">¿<text:span text:style-name="T6">Cómo son la precisión y el tamaño del árbol para ambas variantes</text:span>? </text:p>
            <text:p text:style-name="P21"/>
          </table:table-cell>
          <table:table-cell table:style-name="Tabla1.B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la1.A2" office:value-type="string">
            <text:p text:style-name="P21">¿<text:span text:style-name="T6">Es mejor o peor</text:span>?</text:p>
            <text:p text:style-name="P21"/>
            <text:p text:style-name="P21"/>
          </table:table-cell>
          <table:table-cell table:style-name="Tabla1.B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5"/>
      <text:list xml:id="list180924864675058" text:continue-numbering="true" text:style-name="L1">
        <text:list-item>
          <text:p text:style-name="P5"><text:soft-page-break/>Abrir archivo “<text:span text:style-name="T10">wether.numeric</text:span>.arff”</text:p>
        </text:list-item>
        <text:list-item>
          <text:p text:style-name="P5">Elegir tarea “<text:span text:style-name="T2">Classify</text:span>”</text:p>
        </text:list-item>
        <text:list-item>
          <text:p text:style-name="P8">Correr “Classifier.<text:span text:style-name="T3">trees.J48</text:span>”</text:p>
        </text:list-item>
      </text:list>
      <text:p text:style-name="P9"/>
      <text:p text:style-name="P10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2">¿<text:span text:style-name="T11">Diferencia entre discretización de atributos como preprocessamiento o para la cosntrucción del árbol</text:span>? </text:p>
            <text:p text:style-name="P22"/>
          </table:table-cell>
          <table:table-cell table:style-name="Tabla5.B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la5.A2" office:value-type="string">
            <text:p text:style-name="P22">¿<text:span text:style-name="T11">Ventajas desvenatjas</text:span>?</text:p>
            <text:p text:style-name="P23">Considerar número de instancias en los nodos</text:p>
            <text:p text:style-name="P22"/>
            <text:p text:style-name="P22"/>
          </table:table-cell>
          <table:table-cell table:style-name="Tabla5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la5.A2" office:value-type="string">
            <text:p text:style-name="P23">¿Complejidad?</text:p>
            <text:p text:style-name="P23">¿Hay que ordenar O(n log n) en cada nodo? ¿Estructuras auxiliares?</text:p>
          </table:table-cell>
          <table:table-cell table:style-name="Tabla5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5-30T18:09:22.871000000</dc:date>
    <meta:editing-duration>P1DT7M55S</meta:editing-duration>
    <meta:editing-cycles>56</meta:editing-cycles>
    <meta:generator>LibreOffice/5.2.0.4$Windows_x86 LibreOffice_project/066b007f5ebcc236395c7d282ba488bca6720265</meta:generator>
    <meta:document-statistic meta:table-count="5" meta:image-count="0" meta:object-count="0" meta:page-count="3" meta:paragraph-count="37" meta:word-count="271" meta:character-count="1801" meta:non-whitespace-character-count="1581"/>
  </office:meta>
</office:document-meta>
</file>