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1021in" fo:margin-left="0in" fo:margin-top="0in" fo:margin-bottom="0in" table:align="left" style:writing-mode="lr-tb"/>
    </style:style>
    <style:style style:name="Table1.A" style:family="table-column">
      <style:table-column-properties style:column-width="1.1215in"/>
    </style:style>
    <style:style style:name="Table1.B" style:family="table-column">
      <style:table-column-properties style:column-width="2.8653in"/>
    </style:style>
    <style:style style:name="Table1.C" style:family="table-column">
      <style:table-column-properties style:column-width="2.11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931in" fo:margin-left="0in" fo:margin-top="0in" fo:margin-bottom="0in" table:align="left" style:writing-mode="lr-tb"/>
    </style:style>
    <style:style style:name="Table2.A" style:family="table-column">
      <style:table-column-properties style:column-width="2.1639in"/>
    </style:style>
    <style:style style:name="Table2.B" style:family="table-column">
      <style:table-column-properties style:column-width="2.1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paragraph-properties fo:text-align="center" style:justify-single-word="false"/>
      <style:text-properties fo:language="es" fo:country="UY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language="es" fo:country="UY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language="es" fo:country="UY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language="es" fo:country="UY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language="es" fo:country="UY" officeooo:rsid="0010b0f9" officeooo:paragraph-rsid="0010b0f9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language="es" fo:country="UY" officeooo:rsid="0011545e" officeooo:paragraph-rsid="0011545e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language="es" fo:country="UY" officeooo:rsid="001345a8" officeooo:paragraph-rsid="001345a8"/>
    </style:style>
    <style:style style:name="P9" style:family="paragraph" style:parent-style-name="Standard">
      <style:paragraph-properties fo:margin-top="0in" fo:margin-bottom="0.111in" style:contextual-spacing="false" fo:line-height="108%" fo:text-align="center" style:justify-single-word="false"/>
      <style:text-properties fo:language="es" fo:country="UY" officeooo:rsid="00152c4f" officeooo:paragraph-rsid="00152c4f"/>
    </style:style>
    <style:style style:name="P10" style:family="paragraph" style:parent-style-name="Standard">
      <style:text-properties officeooo:rsid="00185355" officeooo:paragraph-rsid="00185355"/>
    </style:style>
    <style:style style:name="P11" style:family="paragraph" style:parent-style-name="Standard">
      <style:text-properties officeooo:rsid="00185355" officeooo:paragraph-rsid="001b0e4f" fo:background-color="#ffff0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language="es" fo:country="UY" fo:font-weight="bold" officeooo:rsid="001c68b8" officeooo:paragraph-rsid="001c68b8" style:font-weight-asian="bold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language="es" fo:country="UY" officeooo:rsid="001c68b8" officeooo:paragraph-rsid="001c68b8"/>
    </style:style>
    <style:style style:name="T1" style:family="text">
      <style:text-properties officeooo:rsid="001b0e4f"/>
    </style:style>
    <style:style style:name="T2" style:family="text">
      <style:text-properties officeooo:rsid="001c68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cta de curso</text:p>
      <text:p text:style-name="P2">Proyecto de Grado (1730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I</text:p>
          </table:table-cell>
          <table:table-cell table:style-name="Table1.A1" office:value-type="string">
            <text:p text:style-name="P5">Nombre</text:p>
          </table:table-cell>
          <table:table-cell table:style-name="Table1.A1" office:value-type="string">
            <text:p text:style-name="P13">Concepto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No se presentó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4">Insuficiente</text:p>
          </table:table-cell>
        </table:table-row>
      </table:table>
      <text:p text:style-name="P1"/>
      <text:p text:style-name="P11">Eliminar la fila que no se utiliza, dependiendo de si es un acta de abandono (No se presentó) o reprobación (<text:span text:style-name="T2">Insuficiente</text:span>). </text:p>
      <text:p text:style-name="P11">Borrar todo el texto con fondo amarillo al momento de imprimir el acta.</text:p>
      <text:p text:style-name="P1"/>
      <text:p text:style-name="P1">Fecha: <text:s/>… de 2024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9">Aclaración firma Supervisor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Standard"/>
      <text:p text:style-name="P11">Sustituir el texto de aclaración de firma por el nombre del Supervisor. </text:p>
      <text:p text:style-name="P11">Firmar <text:span text:style-name="T1">arriba de la aclaración de firma</text:span>. </text:p>
      <text:p text:style-name="P11">Las dos firmas restantes las incluye la Comisión de Proyectos de Grado. </text:p>
      <text:p text:style-name="P11">Borrar todo el texto con fondo amarillo al momento de imprimir el acta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en" fo:country="US" style:letter-kerning="true" style:font-name-asian="Aptos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ptos" fo:font-size="11pt" fo:language="en" fo:country="US" style:letter-kerning="true" style:font-name-asian="Aptos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Mauttone</meta:initial-creator>
    <meta:editing-cycles>11</meta:editing-cycles>
    <meta:creation-date>2024-04-16T18:35:00</meta:creation-date>
    <dc:date>2025-02-17T15:30:18.525000000</dc:date>
    <meta:editing-duration>PT24M56S</meta:editing-duration>
    <meta:generator>LibreOffice/7.4.5.1$Windows_X86_64 LibreOffice_project/9c0871452b3918c1019dde9bfac75448afc4b57f</meta:generator>
    <meta:document-statistic meta:table-count="2" meta:image-count="0" meta:object-count="0" meta:page-count="1" meta:paragraph-count="15" meta:word-count="99" meta:character-count="574" meta:non-whitespace-character-count="485"/>
    <meta:user-defined meta:name="AppVersion">16.0000</meta:user-defined>
    <meta:user-defined meta:name="DocSecurity" meta:value-type="float">0</meta:user-defined>
    <meta:user-defined meta:name="GrammarlyDocumentId">a0bba2a1-978f-4891-a26d-a460b75cd54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