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2067F0903D9864C6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adea" svg:font-family="Caladea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fo:orphans="2" fo:widows="2" fo:padding="0cm" fo:border="0.51pt solid #000001" style:shadow="non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1573bb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8pt" fo:font-weight="bold" officeooo:paragraph-rsid="0018d109" style:font-name-asian="Times New Roman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7126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Normal">
      <style:paragraph-properties fo:orphans="0" fo:widows="0" fo:hyphenation-ladder-count="no-limit" fo:break-before="page"/>
      <style:text-properties style:font-name-complex="Mangal" style:font-size-complex="10.5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pple-system" fo:font-size="10pt" fo:letter-spacing="normal" fo:font-style="normal" fo:font-weight="bold" officeooo:paragraph-rsid="001573bb" style:font-size-asian="10pt" style:font-size-complex="10pt"/>
    </style:style>
    <style:style style:name="P15" style:family="paragraph" style:parent-style-name="Standard">
      <style:paragraph-properties fo:margin-top="0cm" fo:margin-bottom="0.106cm" style:contextual-spacing="false"/>
    </style:style>
    <style:style style:name="P16" style:family="paragraph" style:parent-style-name="Standard">
      <style:paragraph-properties fo:margin-top="0cm" fo:margin-bottom="0.106cm" style:contextual-spacing="false"/>
      <style:text-properties fo:font-size="12pt" officeooo:rsid="0018d109" officeooo:paragraph-rsid="0018d109" style:font-size-asian="12pt" style:font-size-complex="12pt"/>
    </style:style>
    <style:style style:name="P17" style:family="paragraph" style:parent-style-name="Standard">
      <style:paragraph-properties fo:margin-top="0cm" fo:margin-bottom="0.106cm" style:contextual-spacing="false"/>
      <style:text-properties fo:font-size="10pt" officeooo:rsid="0018d109" officeooo:paragraph-rsid="0018d109" style:font-size-asian="10pt" style:font-size-complex="10pt"/>
    </style:style>
    <style:style style:name="P18" style:family="paragraph" style:parent-style-name="Standard">
      <style:paragraph-properties fo:margin-top="0cm" fo:margin-bottom="0.106cm" style:contextual-spacing="false"/>
      <style:text-properties fo:font-size="10pt" officeooo:rsid="0018d109" officeooo:paragraph-rsid="001ac239" style:font-size-asian="10pt" style:font-size-complex="10pt"/>
    </style:style>
    <style:style style:name="P19" style:family="paragraph" style:parent-style-name="Standard">
      <style:paragraph-properties fo:margin-top="0cm" fo:margin-bottom="0.106cm" style:contextual-spacing="false"/>
      <style:text-properties fo:font-size="10pt" officeooo:rsid="001ac239" officeooo:paragraph-rsid="001ac239" style:font-size-asian="10pt" style:font-size-complex="10pt"/>
    </style:style>
    <style:style style:name="P20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0pt" officeooo:rsid="001ac239" officeooo:paragraph-rsid="001ac239" style:font-size-asian="10pt" style:font-size-complex="10pt"/>
    </style:style>
    <style:style style:name="P21" style:family="paragraph" style:parent-style-name="Heading_20_1" style:list-style-name="L1"/>
    <style:style style:name="P22" style:family="paragraph" style:parent-style-name="Heading_20_1" style:list-style-name="L1">
      <style:text-properties officeooo:paragraph-rsid="00137126"/>
    </style:style>
    <style:style style:name="P23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4" style:family="paragraph" style:parent-style-name="Standard" style:list-style-name="L1">
      <style:text-properties officeooo:paragraph-rsid="00137126"/>
    </style:style>
    <style:style style:name="P25" style:family="paragraph" style:parent-style-name="Standard">
      <style:paragraph-properties fo:margin-top="0cm" fo:margin-bottom="0.106cm" style:contextual-spacing="false"/>
      <style:text-properties fo:font-size="10pt" officeooo:rsid="001ac239" officeooo:paragraph-rsid="001ac239" style:font-size-asian="10pt" style:font-size-complex="10pt"/>
    </style:style>
    <style:style style:name="P26" style:family="paragraph" style:parent-style-name="Standard">
      <style:paragraph-properties fo:margin-top="0cm" fo:margin-bottom="0.106cm" style:contextual-spacing="false"/>
      <style:text-properties fo:font-size="10pt" officeooo:rsid="001c67c6" officeooo:paragraph-rsid="001c67c6" style:font-size-asian="10pt" style:font-size-complex="10pt"/>
    </style:style>
    <style:style style:name="P27" style:family="paragraph" style:parent-style-name="Standard">
      <style:paragraph-properties fo:margin-top="0cm" fo:margin-bottom="0.106cm" style:contextual-spacing="false"/>
      <style:text-properties fo:font-size="10pt" officeooo:rsid="001d408d" officeooo:paragraph-rsid="001d408d" style:font-size-asian="10pt" style:font-size-complex="10pt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137126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118657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153fd7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7" style:family="text">
      <style:text-properties fo:color="#000000" loext:opacity="100%" style:font-name="Times New Roman" fo:font-style="italic" officeooo:rsid="000f1edd" style:font-name-asian="Times New Roman" style:font-style-asian="italic" style:font-name-complex="Times New Roman"/>
    </style:style>
    <style:style style:name="T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officeooo:rsid="00118657"/>
    </style:style>
    <style:style style:name="T10" style:family="text">
      <style:text-properties officeooo:rsid="00137126"/>
    </style:style>
    <style:style style:name="T11" style:family="text">
      <style:text-properties officeooo:rsid="001ac239"/>
    </style:style>
    <style:style style:name="T12" style:family="text">
      <style:text-properties officeooo:rsid="001d40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ext:p text:style-name="Title">??? <text:span text:style-name="T9">título del trabajo.</text:span></text:p>
      <text:p text:style-name="P4"/>
      <text:p text:style-name="P4"/>
      <text:p text:style-name="P11"><text:span text:style-name="Fuente_20_de_20_párrafo_20_predeter."><text:span text:style-name="T7">Grupo ???:</text:span></text:span><text:span text:style-name="Fuente_20_de_20_párrafo_20_predeter."><text:span text:style-name="T6"><text:line-break/></text:span></text:span><text:span text:style-name="Fuente_20_de_20_párrafo_20_predeter."><text:span text:style-name="T8">Autores: ?????????</text:span></text:span></text:p>
      <text:p text:style-name="P10"/>
      <text:p text:style-name="P10"/>
      <text:p text:style-name="P5">Instituto de Ingeniería Eléctrica - FING.</text:p>
      <text:p text:style-name="P6">Trabajo final curso</text:p>
      <text:p text:style-name="P14"><text:bookmark text:name="yui_3_17_2_1_1687897189372_190"/>PLANIFICACIÓN DE LA EXPANSIÓN DE LA GENERACIÓN DE SISTEMAS ELÉCTRICOS</text:p>
      <text:p text:style-name="P6"><text:s/>edición 2<text:span text:style-name="T9">023</text:span><text:line-break/>Montevideo - Uruguay.</text:p>
      <text:p text:style-name="P5"/>
      <text:p text:style-name="P5"/>
      <text:p text:style-name="P12"/>
      <text:p text:style-name="P3">IMPORTANTE: Este trabajo se realizó en el marco del curso <text:span text:style-name="T10">de Planificación de la Expansión de la Generación de </text:span>Sistemas <text:span text:style-name="T10">Eléctricos</text:span> (<text:span text:style-name="T10">PEGSE</text:span>) y fue evaluado por el enfoque metodológico, la pericia en la <text:s/>utilización de las herramientas adquiridas en el curso para la resolución del estudio y por la claridad de exposición de los resultados obtenidos. Se quiere dejar expresamente claro que no es relevante a los efectos del curso la veracidad de las hipótesis asumidas por los estudiantes <text:s/>y consecuentemente la exactitud o aplicabilidad de los resultados. Ni la Facultad de Ingeniería, ni el Instituto de Ingeniería Eléctrica, ni el o los docentes, ni los estudiantes asumen ningún tipo de responsabilidad sobre las consecuencias directas o indirectas que asociadas al uso del material del curso y/o a los datos, hipótesis y conclusiones del presente trabajo.</text:p>
      <text:p text:style-name="Standard"/>
      <text:p text:style-name="P13"/>
      <text:list text:style-name="L1">
        <text:list-item>
          <text:p text:style-name="P21"><text:s/><text:span text:style-name="T10">Resumen Ejecutivo y Conclusiones</text:span></text:p>
        </text:list-item>
        <text:list-item>
          <text:p text:style-name="P21"><text:bookmark-start text:name="_Toc16080647"/><text:bookmark-start text:name="_Toc16148955"/><text:bookmark-start text:name="_Toc16170816"/><text:bookmark-start text:name="_Toc16171622"/><text:bookmark-start text:name="_Toc16171702"/><text:s/><text:bookmark-end text:name="_Toc16080647"/><text:bookmark-end text:name="_Toc16148955"/><text:bookmark-end text:name="_Toc16170816"/><text:bookmark-end text:name="_Toc16171622"/><text:bookmark-end text:name="_Toc16171702"/><text:span text:style-name="T10">Introducción</text:span></text:p>
        </text:list-item>
        <text:list-item>
          <text:p text:style-name="P22"><text:s/><text:bookmark-start text:name="_Toc16171703"/><text:bookmark-start text:name="_Toc16171623"/><text:bookmark-start text:name="_Toc16170817"/><text:bookmark-start text:name="_Toc16148956"/><text:bookmark-start text:name="_Toc16080648"/>Hipótesis de trabajo<text:bookmark-end text:name="_Toc16171703"/><text:bookmark-end text:name="_Toc16171623"/><text:bookmark-end text:name="_Toc16170817"/><text:bookmark-end text:name="_Toc16148956"/><text:bookmark-end text:name="_Toc16080648"/></text:p>
        </text:list-item>
        <text:list-item>
          <text:p text:style-name="P22"><text:s/><text:span text:style-name="T10">Metodología y Modelo</text:span><text:bookmark text:name="_Toc160806481"/><text:bookmark text:name="_Toc161489561"/><text:bookmark text:name="_Toc161708171"/><text:bookmark text:name="_Toc161716231"/><text:bookmark text:name="_Toc161717031"/></text:p>
        </text:list-item>
        <text:list-item>
          <text:p text:style-name="P22"><text:s/><text:span text:style-name="T10">Resultados</text:span><text:bookmark text:name="_Toc1617170321"/><text:bookmark text:name="_Toc1617162321"/><text:bookmark text:name="_Toc1617081721"/><text:bookmark text:name="_Toc1614895621"/><text:bookmark text:name="_Toc1608064821"/></text:p>
          <text:p text:style-name="P24"/>
        </text:list-item>
      </text:list>
      <text:p text:style-name="P15"/>
      <text:p text:style-name="P17">1.- El trabajo no debe superar las 6000 palabras <text:span text:style-name="T11">(en las 600 palabras no se incluye la Bibliografía).</text:span></text:p>
      <text:p text:style-name="P17"/>
      <text:p text:style-name="P17">2.- Se puede referenciar a los aspectos vistos en el curso no siendo necesario reproducir los desarrollos o explicaciones. Por ejemplo: “Con una tasa de descuento de t % el valor actualizado de una anualidad de Y MUSD a pagar desde el primer año inclusive y durante nn años es de ZZZ MUSD [1].</text:p>
      <text:p text:style-name="P17"/>
      <text:p text:style-name="P18">3.- Toda figura <text:span text:style-name="T11">o tabla </text:span>debe ser referenciada en el texto, por ejemplo Fig. x. No poner “arriba”, “abajo”, “siguiente” etc. Toda figura tiene que estar numerada y con una descripción, por ejemplo “Figura x. Valor presente de los costos directos por paso”.</text:p>
      <text:p text:style-name="P18"/>
      <text:p text:style-name="P19">4.- Lo mismo para ecuaciones, por ejemplo, “la ec. 1 muestra la dependencia de..”</text:p>
      <text:p text:style-name="P19"/>
      <text:p text:style-name="P20"><draw:frame draw:style-name="fr2" draw:name="Objeto1" text:anchor-type="as-char" svg:width="0.882cm" svg:height="0.998cm" draw:z-index="1"><draw:object xlink:href="./Object 1" xlink:type="simple" xlink:show="embed" xlink:actuate="onLoad"/><draw:image xlink:href="./ObjectReplacements/Object 1" xlink:type="simple" xlink:show="embed" xlink:actuate="onLoad"/></draw:frame><text:tab/>(1)</text:p>
      <text:p text:style-name="P26">5.- Las gráficas o tablas deben ser claras en cuanto a las unidades usadas.</text:p>
      <text:p text:style-name="P26"/>
      <text:p text:style-name="P26">6.- En las gráficas se debe establecer claramente a qué refiere cada eje.</text:p>
      <text:p text:style-name="P26"/>
      <text:p text:style-name="P26">7.- Entre otras, las unidades pueden ser kW (KW está mal), MW (Mw está mal), GW, MW-m, h, MWh, m, Hm, km, kJ, <text:span text:style-name="T12">USD, MUSD, MUSD/MWh, USD/MWh-d, </text:span>etc. <text:span text:style-name="T12">Separar números de unidades (ej <text:s/>1000 Wh).</text:span></text:p>
      <text:p text:style-name="P26"/>
      <text:p text:style-name="P27">8.- No poner más cifras significativas que las razonables. No se pide hacer el cálculo de incertidumbres, la idea es no abusar poniendo demasiadas cifras significativas.</text:p>
      <text:p text:style-name="P19"/>
      <text:p text:style-name="P19">Bibliografía</text:p>
      <text:p text:style-name="P19"/>
      <text:p text:style-name="P17">[1] Curso PEGSE <text:span text:style-name="T11">2023</text:span>, 6_PEGSE_CostosConstantesCorrientesLCOE_v3.pdf, <text:span text:style-name="T11">pág. 14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adea" svg:font-family="Caladea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adea" fo:font-size="12pt" fo:letter-spacing="normal" fo:language="es" fo:country="UY" fo:font-style="normal" style:text-underline-style="none" fo:font-weight="normal" style:letter-kerning="true" style:font-name-asian="Caladea" style:font-size-asian="12pt" style:language-asian="zh" style:country-asian="CN" style:font-style-asian="normal" style:font-weight-asian="normal" style:font-name-complex="Calade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adea" fo:font-size="12pt" fo:letter-spacing="normal" fo:language="es" fo:country="UY" fo:font-style="normal" style:text-underline-style="none" fo:font-weight="normal" style:letter-kerning="true" fo:background-color="transparent" style:font-name-asian="Caladea" style:font-size-asian="12pt" style:language-asian="zh" style:country-asian="CN" style:font-style-asian="normal" style:font-weight-asian="normal" style:font-name-complex="Calade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/>
      <style:text-properties fo:color="#000000" loext:opacity="100%" style:font-name="FreeSans" fo:font-family="FreeSans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0.423cm" fo:margin-bottom="0.106cm" style:contextual-spacing="false" fo:hyphenation-ladder-count="no-limit" fo:text-indent="-0.76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1.778cm" fo:margin-right="0cm" fo:margin-top="0.423cm" fo:margin-bottom="0.106cm" style:contextual-spacing="false" fo:hyphenation-ladder-count="no-limit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left="2.032cm" fo:margin-right="0cm" fo:margin-top="0.423cm" fo:margin-bottom="0.106cm" style:contextual-spacing="false" fo:hyphenation-ladder-count="no-limit" fo:text-indent="-2.032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to_20_con_20_punta_20_de_20_flecha" style:display-name="Objeto con punta de flecha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jeto_20_con_20_sombra" style:display-name="Objeto con sombra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jeto_20_sin_20_relleno" style:display-name="Objeto sin relleno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jeto_20_sin_20_relleno_20_ni_20_línea" style:display-name="Objeto sin relleno ni línea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uerpo_20_de_20_texto_20_justificado" style:display-name="Cuerpo de texto justificado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hyphenation-ladder-count="no-limit" fo:text-indent="0.6cm" style:auto-text-indent="false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>
      <style:paragraph-properties fo:margin-top="0.42cm" fo:margin-bottom="0.21cm" style:contextual-spacing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>
      <style:paragraph-properties fo:margin-top="0.42cm" fo:margin-bottom="0.21cm" style:contextual-spacing="false"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ínea_20_de_20_dimensiones" style:display-name="Línea de dimensiones" style:family="paragraph" style:parent-style-name="Standard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terminado_7e_LT_7e_Titel" style:display-name="Predeterminado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FreeSans" fo:font-family="FreeSans" style:font-family-generic="system" style:font-pitch="variable" fo:font-size="44pt" style:font-name-asian="DejaVu Sans" style:font-family-asian="'DejaVu Sans'" style:font-family-generic-asian="system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Untertitel" style:display-name="Predeterminado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Notizen" style:display-name="Predetermina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Hintergrundobjekte" style:display-name="Predeterminado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eterminado_7e_LT_7e_Hintergrund" style:display-name="Predeterminado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FreeSans" fo:font-family="FreeSans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jetos_20_de_20_fondo" style:display-name="Objetos de fond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do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ystem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FreeSans" fo:font-family="FreeSans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quema_20_1" style:display-name="Esquema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FreeSans" fo:font-family="FreeSans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quema_20_2" style:display-name="Esquema 2" style:family="paragraph" style:parent-style-name="Esquema_20_1">
      <style:paragraph-properties fo:margin-top="0.4cm" fo:margin-bottom="0cm" style:contextual-spacing="false" fo:hyphenation-ladder-count="no-limit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squema_20_3" style:display-name="Esquema 3" style:family="paragraph" style:parent-style-name="Esquema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Esquema_20_4" style:display-name="Esquema 4" style:family="paragraph" style:parent-style-name="Esquema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Esquema_20_5" style:display-name="Esquema 5" style:family="paragraph" style:parent-style-name="Esquema_20_4">
      <style:paragraph-properties fo:margin-top="0.10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_20_de_20_TDC" style:display-name="Título de TDC" style:family="paragraph" style:parent-style-name="Heading_20_1" style:next-style-name="Normal" style:default-outline-level="1" style:list-styl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vertical-align="auto">
        <style:tab-stops/>
      </style:paragraph-properties>
      <style:text-properties fo:color="#2e74b5" loext:opacity="100%" style:font-name="Calibri Light" fo:font-family="'Calibri Light'" style:font-family-generic="swiss" style:font-pitch="variable" fo:language="es" fo:country="ES" fo:font-weight="normal" style:letter-kerning="false" style:font-name-asian="Times New Roman" style:font-family-asian="'Times New Roman'" style:font-family-generic-asian="roman" style:font-pitch-asian="variable" style:language-asian="es" style:country-asian="ES" style:font-weight-asian="norma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Normal" style:next-style-name="Normal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Normal" style:next-style-name="Normal" style:auto-update="true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4" style:display-name="WW_CharLFO2LVL4" style:family="text">
      <style:text-properties style:font-name="StarSymbol" fo:font-family="StarSymbol" style:font-family-generic="system"/>
    </style:style>
    <style:style style:name="WW_5f_CharLFO2LVL5" style:display-name="WW_CharLFO2LVL5" style:family="text">
      <style:text-properties style:font-name="StarSymbol" fo:font-family="StarSymbol" style:font-family-generic="system"/>
    </style:style>
    <style:style style:name="WW_5f_CharLFO2LVL6" style:display-name="WW_CharLFO2LVL6" style:family="text">
      <style:text-properties style:font-name="StarSymbol" fo:font-family="StarSymbol" style:font-family-generic="system"/>
    </style:style>
    <style:style style:name="WW_5f_CharLFO2LVL7" style:display-name="WW_CharLFO2LVL7" style:family="text">
      <style:text-properties style:font-name="StarSymbol" fo:font-family="StarSymbol" style:font-family-generic="system"/>
    </style:style>
    <style:style style:name="WW_5f_CharLFO2LVL8" style:display-name="WW_CharLFO2LVL8" style:family="text">
      <style:text-properties style:font-name="StarSymbol" fo:font-family="StarSymbol" style:font-family-generic="system"/>
    </style:style>
    <style:style style:name="WW_5f_CharLFO2LVL9" style:display-name="WW_CharLFO2LVL9" style:family="text">
      <style:text-properties style:font-name="StarSymbol" fo:font-family="StarSymbol" style:font-family-generic="system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adea" fo:font-family="Caladea" style:font-family-generic="system" style:font-name-asian="Caladea" style:font-family-asian="Caladea" style:font-family-generic-asian="system" style:font-name-complex="Caladea" style:font-family-complex="Caladea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adea" fo:font-family="Caladea" style:font-family-generic="system" style:font-name-asian="Caladea" style:font-family-asian="Caladea" style:font-family-generic-asian="system" style:font-name-complex="Caladea" style:font-family-complex="Caladea" style:font-family-generic-complex="system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247cm" fo:margin-left="-0.191cm" table:align="left"/>
    </style:style>
    <style:style style:name="Tabla1.A" style:family="table-column">
      <style:table-column-properties style:column-width="2.812cm"/>
    </style:style>
    <style:style style:name="Tabla1.B" style:family="table-column">
      <style:table-column-properties style:column-width="12.435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7126"/>
    </style:style>
    <style:style style:name="MT1" style:family="text">
      <style:text-properties fo:language="es" fo:country="ES" style:language-asian="es" style:country-asian="ES" style:language-complex="ar" style:country-complex="SA"/>
    </style:style>
    <style:style style:name="MT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MT3" style:family="text">
      <style:text-properties fo:color="#000000" loext:opacity="100%" style:font-name="Times New Roman" fo:font-size="11pt" officeooo:rsid="00137126" style:font-name-asian="Times New Roman" style:font-size-asian="11pt" style:font-name-complex="Times New Roman" style:font-size-complex="11pt"/>
    </style:style>
    <style:style style:name="MT4" style:family="text">
      <style:text-properties fo:color="#000000" loext:opacity="100%" style:font-name="Times New Roman" fo:font-size="11pt" officeooo:rsid="00118657" style:font-name-asian="Times New Roman" style:font-size-asian="11pt" style:font-name-complex="Times New Roman" style:font-size-complex="11pt"/>
    </style:style>
    <style:style style:name="MT5" style:family="text">
      <style:text-properties fo:color="#000000" loext:opacity="100%" style:font-name="Times New Roman" fo:font-size="11pt" officeooo:rsid="00153fd7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3.png" text:anchor-type="as-char" svg:y="0cm" svg:width="0cm" style:rel-width="scale" svg:height="0cm" style:rel-height="scale" draw:z-index="2"><draw:image xlink:href="Pictures/10000000000000610000002067F0903D9864C610.png" xlink:type="simple" xlink:show="embed" xlink:actuate="onLoad" draw:mime-type="image/png"/></draw:frame></text:span></text:span></text:p>
            </table:table-cell>
            <table:table-cell table:style-name="Tabla1.B1" office:value-type="string">
              <text:p text:style-name="MP4"><text:span text:style-name="Fuente_20_de_20_párrafo_20_predeter."><text:span text:style-name="MT2">Trabajo </text:span></text:span><text:span text:style-name="Fuente_20_de_20_párrafo_20_predeter."><text:span text:style-name="MT3">final </text:span></text:span><text:span text:style-name="Fuente_20_de_20_párrafo_20_predeter."><text:span text:style-name="MT2">del curso </text:span></text:span><text:span text:style-name="Fuente_20_de_20_párrafo_20_predeter."><text:span text:style-name="MT3">PEGSE,</text:span></text:span><text:span text:style-name="Fuente_20_de_20_párrafo_20_predeter."><text:span text:style-name="MT2"> edición 20</text:span></text:span><text:span text:style-name="Fuente_20_de_20_párrafo_20_predeter."><text:span text:style-name="MT4">2</text:span></text:span><text:span text:style-name="Fuente_20_de_20_párrafo_20_predeter."><text:span text:style-name="MT5">3</text:span></text:span><text:span text:style-name="Fuente_20_de_20_párrafo_20_predeter."><text:span text:style-name="MT2"> – IIE - FING,</text:span></text:span></text:p>
              <text:p text:style-name="MP4"><text:a xlink:type="simple" xlink:href="https://eva.fing.edu.uy/course/view.php?id=1612" text:style-name="Internet_20_link" text:visited-style-name="Visited_20_Internet_20_Link"><text:span text:style-name="Fuente_20_de_20_párrafo_20_predeter."><text:span text:style-name="MT3">https://eva.fing.edu.uy/course/view.php?id=1612</text:span></text:span></text:a></text:p>
              <text:p text:style-name="MP4"><text:span text:style-name="Fuente_20_de_20_párrafo_20_predeter."><text:span text:style-name="MT3"><text:s text:c="2"/>pág </text:span></text:span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/</text:span></text:span><text:span text:style-name="Fuente_20_de_20_párrafo_20_predeter."><text:span text:style-name="MT3"><text:page-count>2</text:page-count></text:span></text:span></text:p>
            </table:table-cell>
          </table:table-row>
        </table:table>
        <text:p text:style-name="MP2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Mallada Fagundez, Maria Cecilia</meta:initial-creator>
    <meta:creation-date>2019-07-23T11:37:00Z</meta:creation-date>
    <dc:date>2023-09-26T17:56:55.557000000</dc:date>
    <meta:editing-cycles>214</meta:editing-cycles>
    <meta:editing-duration>P1DT4H2M3S</meta:editing-duration>
    <meta:document-statistic meta:table-count="1" meta:image-count="1" meta:object-count="1" meta:page-count="2" meta:paragraph-count="27" meta:word-count="424" meta:character-count="2629" meta:non-whitespace-character-count="2218"/>
    <meta:template xlink:type="simple" xlink:actuate="onRequest" xlink:title="" xlink:href="file:///C:/Users/2019/trabajos_finales/SimSEE_tf2019_g5.odt/Normal.dotm"/>
  </office:meta>
</office:document-meta>
</file>

<file path=Object 1/content.xml><?xml version="1.0" encoding="utf-8"?>
<math xmlns="http://www.w3.org/1998/Math/MathML" display="block">
  <semantics>
    <mrow>
      <mi>h</mi>
      <mo stretchy="false">=</mo>
      <mfrac>
        <mi>a</mi>
        <mi>b</mi>
      </mfrac>
    </mrow>
    <annotation encoding="StarMath 5.0">h = frac {a} {b}
</annotation>
  </semantics>
</math>
</file>