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Ejemplo</text:p>
          </table:table-cell>
          <table:table-cell office:value-type="string" calcext:value-type="string">
            <text:p>Monte Carlo con N=100 muestras (filas 6 a 105).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Intervalo confianz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stimación pf=Prob(R&lt;=S)</text:p>
          </table:table-cell>
          <table:table-cell/>
          <table:table-cell office:value-type="string" calcext:value-type="string">
            <text:p>DE v.a.</text:p>
          </table:table-cell>
          <table:table-cell office:value-type="string" calcext:value-type="string">
            <text:p>DE estimador</text:p>
          </table:table-cell>
          <table:table-cell table:number-columns-repeated="3"/>
          <table:table-cell office:value-type="string" calcext:value-type="string">
            <text:p>I1</text:p>
          </table:table-cell>
          <table:table-cell office:value-type="string" calcext:value-type="string">
            <text:p>I2</text:p>
          </table:table-cell>
        </table:table-row>
        <table:table-row table:style-name="ro1">
          <table:table-cell table:number-columns-repeated="2"/>
          <table:table-cell table:formula="of:=+AVERAGE([.C6:.C105])" office:value-type="float" office:value="0.14" calcext:value-type="float">
            <text:p>0,14</text:p>
          </table:table-cell>
          <table:table-cell/>
          <table:table-cell table:formula="of:=+STDEV([.C6:.C105])" office:value-type="float" office:value="0.348735088019777" calcext:value-type="float">
            <text:p>0,348735088019777</text:p>
          </table:table-cell>
          <table:table-cell table:formula="of:=+STDEV([.C6:.C105])/SQRT([.$H$1])" office:value-type="float" office:value="0.0348735088019777" calcext:value-type="float">
            <text:p>0,034873508801978</text:p>
          </table:table-cell>
          <table:table-cell table:number-columns-repeated="3"/>
          <table:table-cell table:formula="of:=+[.$C$3]-[.$J$6]*[.$F$3]" office:value-type="float" office:value="0.0716491787335831" calcext:value-type="float">
            <text:p>0,071649178733583</text:p>
          </table:table-cell>
          <table:table-cell table:formula="of:=+[.$C$3]+[.$J$6]*[.$F$3]" office:value-type="float" office:value="0.208350821266417" calcext:value-type="float">
            <text:p>0,208350821266417</text:p>
          </table:table-cell>
        </table:table-row>
        <table:table-row table:style-name="ro1">
          <table:table-cell table:number-columns-repeated="4"/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dicatriz(R&lt;=S)</text:p>
          </table:table-cell>
          <table:table-cell/>
          <table:table-cell table:style-name="ce1"/>
          <table:table-cell table:number-columns-repeated="2"/>
          <table:table-cell office:value-type="string" calcext:value-type="string">
            <text:p>nivel confianza 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Inv .Normal (1-delta/2)</text:p>
          </table:table-cell>
          <table:table-cell/>
        </table:table-row>
        <table:table-row table:style-name="ro1">
          <table:table-cell table:formula="of:=+200+300*RAND()" office:value-type="float" office:value="234.543506870205" calcext:value-type="float">
            <text:p>234,543506870205</text:p>
          </table:table-cell>
          <table:table-cell table:formula="of:=+400*RAND()" office:value-type="float" office:value="87.8975305815957" calcext:value-type="float">
            <text:p>87,8975305815957</text:p>
          </table:table-cell>
          <table:table-cell table:formula="of:=+IF([.A6]&lt;=[.B6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office:value-type="float" office:value="0.95" calcext:value-type="float">
            <text:p>0,95</text:p>
          </table:table-cell>
          <table:table-cell table:formula="of:=+1-[.H6]" office:value-type="float" office:value="0.0499999999999999" calcext:value-type="float">
            <text:p>0,05</text:p>
          </table:table-cell>
          <table:table-cell table:formula="of:=+COM.MICROSOFT.NORM.INV(1-[.I6]/2;0;1)" office:value-type="float" office:value="1.95996398454006" calcext:value-type="float">
            <text:p>1,95996398454006</text:p>
          </table:table-cell>
          <table:table-cell/>
        </table:table-row>
        <table:table-row table:style-name="ro1">
          <table:table-cell table:formula="of:=+200+300*RAND()" office:value-type="float" office:value="374.111854414397" calcext:value-type="float">
            <text:p>374,111854414397</text:p>
          </table:table-cell>
          <table:table-cell table:formula="of:=+400*RAND()" office:value-type="float" office:value="224.115666399944" calcext:value-type="float">
            <text:p>224,115666399944</text:p>
          </table:table-cell>
          <table:table-cell table:formula="of:=+IF([.A7]&lt;=[.B7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412.584562560331" calcext:value-type="float">
            <text:p>412,584562560331</text:p>
          </table:table-cell>
          <table:table-cell table:formula="of:=+400*RAND()" office:value-type="float" office:value="63.3670236389003" calcext:value-type="float">
            <text:p>63,3670236389003</text:p>
          </table:table-cell>
          <table:table-cell table:formula="of:=+IF([.A8]&lt;=[.B8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478.264822427342" calcext:value-type="float">
            <text:p>478,264822427342</text:p>
          </table:table-cell>
          <table:table-cell table:formula="of:=+400*RAND()" office:value-type="float" office:value="154.748103173343" calcext:value-type="float">
            <text:p>154,748103173343</text:p>
          </table:table-cell>
          <table:table-cell table:formula="of:=+IF([.A9]&lt;=[.B9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327.349437455749" calcext:value-type="float">
            <text:p>327,349437455749</text:p>
          </table:table-cell>
          <table:table-cell table:formula="of:=+400*RAND()" office:value-type="float" office:value="228.998677497767" calcext:value-type="float">
            <text:p>228,998677497767</text:p>
          </table:table-cell>
          <table:table-cell table:formula="of:=+IF([.A10]&lt;=[.B10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279.584925687667" calcext:value-type="float">
            <text:p>279,584925687667</text:p>
          </table:table-cell>
          <table:table-cell table:formula="of:=+400*RAND()" office:value-type="float" office:value="137.994782454991" calcext:value-type="float">
            <text:p>137,994782454991</text:p>
          </table:table-cell>
          <table:table-cell table:formula="of:=+IF([.A11]&lt;=[.B11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444.948147628448" calcext:value-type="float">
            <text:p>444,948147628448</text:p>
          </table:table-cell>
          <table:table-cell table:formula="of:=+400*RAND()" office:value-type="float" office:value="60.19587951035" calcext:value-type="float">
            <text:p>60,19587951035</text:p>
          </table:table-cell>
          <table:table-cell table:formula="of:=+IF([.A12]&lt;=[.B12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471.495815483219" calcext:value-type="float">
            <text:p>471,495815483219</text:p>
          </table:table-cell>
          <table:table-cell table:formula="of:=+400*RAND()" office:value-type="float" office:value="395.70929934371" calcext:value-type="float">
            <text:p>395,70929934371</text:p>
          </table:table-cell>
          <table:table-cell table:formula="of:=+IF([.A13]&lt;=[.B13];1;0)" office:value-type="float" office:value="0" calcext:value-type="float">
            <text:p>0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formula="of:=+200+300*RAND()" office:value-type="float" office:value="286.959967506781" calcext:value-type="float">
            <text:p>286,959967506781</text:p>
          </table:table-cell>
          <table:table-cell table:formula="of:=+400*RAND()" office:value-type="float" office:value="281.05342334754" calcext:value-type="float">
            <text:p>281,05342334754</text:p>
          </table:table-cell>
          <table:table-cell table:formula="of:=+IF([.A14]&lt;=[.B1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6.358347904675" calcext:value-type="float">
            <text:p>446,358347904675</text:p>
          </table:table-cell>
          <table:table-cell table:formula="of:=+400*RAND()" office:value-type="float" office:value="171.370061499352" calcext:value-type="float">
            <text:p>171,370061499352</text:p>
          </table:table-cell>
          <table:table-cell table:formula="of:=+IF([.A15]&lt;=[.B1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4.946572797854" calcext:value-type="float">
            <text:p>424,946572797854</text:p>
          </table:table-cell>
          <table:table-cell table:formula="of:=+400*RAND()" office:value-type="float" office:value="142.040041594157" calcext:value-type="float">
            <text:p>142,040041594157</text:p>
          </table:table-cell>
          <table:table-cell table:formula="of:=+IF([.A16]&lt;=[.B1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66.239860593544" calcext:value-type="float">
            <text:p>466,239860593544</text:p>
          </table:table-cell>
          <table:table-cell table:formula="of:=+400*RAND()" office:value-type="float" office:value="53.953620605244" calcext:value-type="float">
            <text:p>53,953620605244</text:p>
          </table:table-cell>
          <table:table-cell table:formula="of:=+IF([.A17]&lt;=[.B1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30.191170941328" calcext:value-type="float">
            <text:p>330,191170941328</text:p>
          </table:table-cell>
          <table:table-cell table:formula="of:=+400*RAND()" office:value-type="float" office:value="30.6209829716141" calcext:value-type="float">
            <text:p>30,6209829716141</text:p>
          </table:table-cell>
          <table:table-cell table:formula="of:=+IF([.A18]&lt;=[.B1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9.441397150846" calcext:value-type="float">
            <text:p>449,441397150846</text:p>
          </table:table-cell>
          <table:table-cell table:formula="of:=+400*RAND()" office:value-type="float" office:value="139.367059812395" calcext:value-type="float">
            <text:p>139,367059812395</text:p>
          </table:table-cell>
          <table:table-cell table:formula="of:=+IF([.A19]&lt;=[.B1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20.403346030607" calcext:value-type="float">
            <text:p>220,403346030607</text:p>
          </table:table-cell>
          <table:table-cell table:formula="of:=+400*RAND()" office:value-type="float" office:value="193.43300477462" calcext:value-type="float">
            <text:p>193,43300477462</text:p>
          </table:table-cell>
          <table:table-cell table:formula="of:=+IF([.A20]&lt;=[.B20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446.770525307021" calcext:value-type="float">
            <text:p>446,770525307021</text:p>
          </table:table-cell>
          <table:table-cell table:formula="of:=+400*RAND()" office:value-type="float" office:value="250.122121739011" calcext:value-type="float">
            <text:p>250,122121739011</text:p>
          </table:table-cell>
          <table:table-cell table:formula="of:=+IF([.A21]&lt;=[.B21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246.621122718983" calcext:value-type="float">
            <text:p>246,621122718983</text:p>
          </table:table-cell>
          <table:table-cell table:formula="of:=+400*RAND()" office:value-type="float" office:value="292.553538082656" calcext:value-type="float">
            <text:p>292,553538082656</text:p>
          </table:table-cell>
          <table:table-cell table:formula="of:=+IF([.A22]&lt;=[.B22];1;0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427.89434271137" calcext:value-type="float">
            <text:p>427,89434271137</text:p>
          </table:table-cell>
          <table:table-cell table:formula="of:=+400*RAND()" office:value-type="float" office:value="196.957295854137" calcext:value-type="float">
            <text:p>196,957295854137</text:p>
          </table:table-cell>
          <table:table-cell table:formula="of:=+IF([.A23]&lt;=[.B23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306.931648073603" calcext:value-type="float">
            <text:p>306,931648073603</text:p>
          </table:table-cell>
          <table:table-cell table:formula="of:=+400*RAND()" office:value-type="float" office:value="207.951643037024" calcext:value-type="float">
            <text:p>207,951643037024</text:p>
          </table:table-cell>
          <table:table-cell table:formula="of:=+IF([.A24]&lt;=[.B24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335.999125673773" calcext:value-type="float">
            <text:p>335,999125673773</text:p>
          </table:table-cell>
          <table:table-cell table:formula="of:=+400*RAND()" office:value-type="float" office:value="241.696559585376" calcext:value-type="float">
            <text:p>241,696559585376</text:p>
          </table:table-cell>
          <table:table-cell table:formula="of:=+IF([.A25]&lt;=[.B25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314.188488097504" calcext:value-type="float">
            <text:p>314,188488097504</text:p>
          </table:table-cell>
          <table:table-cell table:formula="of:=+400*RAND()" office:value-type="float" office:value="227.070744194533" calcext:value-type="float">
            <text:p>227,070744194533</text:p>
          </table:table-cell>
          <table:table-cell table:formula="of:=+IF([.A26]&lt;=[.B26];1;0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319.621279585505" calcext:value-type="float">
            <text:p>319,621279585505</text:p>
          </table:table-cell>
          <table:table-cell table:formula="of:=+400*RAND()" office:value-type="float" office:value="347.207406489116" calcext:value-type="float">
            <text:p>347,207406489116</text:p>
          </table:table-cell>
          <table:table-cell table:formula="of:=+IF([.A27]&lt;=[.B27];1;0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formula="of:=+200+300*RAND()" office:value-type="float" office:value="266.016713423154" calcext:value-type="float">
            <text:p>266,016713423154</text:p>
          </table:table-cell>
          <table:table-cell table:formula="of:=+400*RAND()" office:value-type="float" office:value="206.207932695597" calcext:value-type="float">
            <text:p>206,207932695597</text:p>
          </table:table-cell>
          <table:table-cell table:formula="of:=+IF([.A28]&lt;=[.B2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0.59848055514" calcext:value-type="float">
            <text:p>420,59848055514</text:p>
          </table:table-cell>
          <table:table-cell table:formula="of:=+400*RAND()" office:value-type="float" office:value="31.3846373022942" calcext:value-type="float">
            <text:p>31,3846373022942</text:p>
          </table:table-cell>
          <table:table-cell table:formula="of:=+IF([.A29]&lt;=[.B2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09.806916211968" calcext:value-type="float">
            <text:p>409,806916211968</text:p>
          </table:table-cell>
          <table:table-cell table:formula="of:=+400*RAND()" office:value-type="float" office:value="4.01913092134195" calcext:value-type="float">
            <text:p>4,01913092134195</text:p>
          </table:table-cell>
          <table:table-cell table:formula="of:=+IF([.A30]&lt;=[.B3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01.829226581524" calcext:value-type="float">
            <text:p>201,829226581524</text:p>
          </table:table-cell>
          <table:table-cell table:formula="of:=+400*RAND()" office:value-type="float" office:value="167.959790013594" calcext:value-type="float">
            <text:p>167,959790013594</text:p>
          </table:table-cell>
          <table:table-cell table:formula="of:=+IF([.A31]&lt;=[.B3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48.227347939514" calcext:value-type="float">
            <text:p>248,227347939514</text:p>
          </table:table-cell>
          <table:table-cell table:formula="of:=+400*RAND()" office:value-type="float" office:value="120.419971532349" calcext:value-type="float">
            <text:p>120,419971532349</text:p>
          </table:table-cell>
          <table:table-cell table:formula="of:=+IF([.A32]&lt;=[.B3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17.322200048263" calcext:value-type="float">
            <text:p>217,322200048263</text:p>
          </table:table-cell>
          <table:table-cell table:formula="of:=+400*RAND()" office:value-type="float" office:value="263.463867932285" calcext:value-type="float">
            <text:p>263,463867932285</text:p>
          </table:table-cell>
          <table:table-cell table:formula="of:=+IF([.A33]&lt;=[.B33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28.789066078376" calcext:value-type="float">
            <text:p>228,789066078376</text:p>
          </table:table-cell>
          <table:table-cell table:formula="of:=+400*RAND()" office:value-type="float" office:value="158.342004999913" calcext:value-type="float">
            <text:p>158,342004999913</text:p>
          </table:table-cell>
          <table:table-cell table:formula="of:=+IF([.A34]&lt;=[.B3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3.978610356779" calcext:value-type="float">
            <text:p>443,978610356779</text:p>
          </table:table-cell>
          <table:table-cell table:formula="of:=+400*RAND()" office:value-type="float" office:value="113.522539442762" calcext:value-type="float">
            <text:p>113,522539442762</text:p>
          </table:table-cell>
          <table:table-cell table:formula="of:=+IF([.A35]&lt;=[.B3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73.527100879887" calcext:value-type="float">
            <text:p>473,527100879887</text:p>
          </table:table-cell>
          <table:table-cell table:formula="of:=+400*RAND()" office:value-type="float" office:value="330.130791786821" calcext:value-type="float">
            <text:p>330,130791786821</text:p>
          </table:table-cell>
          <table:table-cell table:formula="of:=+IF([.A36]&lt;=[.B3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32.081828529487" calcext:value-type="float">
            <text:p>232,081828529487</text:p>
          </table:table-cell>
          <table:table-cell table:formula="of:=+400*RAND()" office:value-type="float" office:value="138.563535343001" calcext:value-type="float">
            <text:p>138,563535343001</text:p>
          </table:table-cell>
          <table:table-cell table:formula="of:=+IF([.A37]&lt;=[.B3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43.336620145308" calcext:value-type="float">
            <text:p>243,336620145308</text:p>
          </table:table-cell>
          <table:table-cell table:formula="of:=+400*RAND()" office:value-type="float" office:value="1.19729396645912" calcext:value-type="float">
            <text:p>1,19729396645912</text:p>
          </table:table-cell>
          <table:table-cell table:formula="of:=+IF([.A38]&lt;=[.B3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70.008915180946" calcext:value-type="float">
            <text:p>370,008915180946</text:p>
          </table:table-cell>
          <table:table-cell table:formula="of:=+400*RAND()" office:value-type="float" office:value="228.194987188695" calcext:value-type="float">
            <text:p>228,194987188695</text:p>
          </table:table-cell>
          <table:table-cell table:formula="of:=+IF([.A39]&lt;=[.B3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95.809481194484" calcext:value-type="float">
            <text:p>495,809481194484</text:p>
          </table:table-cell>
          <table:table-cell table:formula="of:=+400*RAND()" office:value-type="float" office:value="14.6220468074254" calcext:value-type="float">
            <text:p>14,6220468074254</text:p>
          </table:table-cell>
          <table:table-cell table:formula="of:=+IF([.A40]&lt;=[.B4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98.842740050124" calcext:value-type="float">
            <text:p>298,842740050124</text:p>
          </table:table-cell>
          <table:table-cell table:formula="of:=+400*RAND()" office:value-type="float" office:value="384.032135582799" calcext:value-type="float">
            <text:p>384,032135582799</text:p>
          </table:table-cell>
          <table:table-cell table:formula="of:=+IF([.A41]&lt;=[.B41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36.59724834758" calcext:value-type="float">
            <text:p>336,59724834758</text:p>
          </table:table-cell>
          <table:table-cell table:formula="of:=+400*RAND()" office:value-type="float" office:value="261.963321221392" calcext:value-type="float">
            <text:p>261,963321221392</text:p>
          </table:table-cell>
          <table:table-cell table:formula="of:=+IF([.A42]&lt;=[.B4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54.306706571594" calcext:value-type="float">
            <text:p>254,306706571594</text:p>
          </table:table-cell>
          <table:table-cell table:formula="of:=+400*RAND()" office:value-type="float" office:value="389.67531381294" calcext:value-type="float">
            <text:p>389,67531381294</text:p>
          </table:table-cell>
          <table:table-cell table:formula="of:=+IF([.A43]&lt;=[.B43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5.630243040767" calcext:value-type="float">
            <text:p>445,630243040767</text:p>
          </table:table-cell>
          <table:table-cell table:formula="of:=+400*RAND()" office:value-type="float" office:value="218.326319272078" calcext:value-type="float">
            <text:p>218,326319272078</text:p>
          </table:table-cell>
          <table:table-cell table:formula="of:=+IF([.A44]&lt;=[.B4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95.841008593999" calcext:value-type="float">
            <text:p>295,841008593999</text:p>
          </table:table-cell>
          <table:table-cell table:formula="of:=+400*RAND()" office:value-type="float" office:value="281.776795371178" calcext:value-type="float">
            <text:p>281,776795371178</text:p>
          </table:table-cell>
          <table:table-cell table:formula="of:=+IF([.A45]&lt;=[.B4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09.30103609493" calcext:value-type="float">
            <text:p>309,30103609493</text:p>
          </table:table-cell>
          <table:table-cell table:formula="of:=+400*RAND()" office:value-type="float" office:value="261.106117728283" calcext:value-type="float">
            <text:p>261,106117728283</text:p>
          </table:table-cell>
          <table:table-cell table:formula="of:=+IF([.A46]&lt;=[.B4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2.224956397779" calcext:value-type="float">
            <text:p>422,224956397779</text:p>
          </table:table-cell>
          <table:table-cell table:formula="of:=+400*RAND()" office:value-type="float" office:value="16.3223961810205" calcext:value-type="float">
            <text:p>16,3223961810205</text:p>
          </table:table-cell>
          <table:table-cell table:formula="of:=+IF([.A47]&lt;=[.B4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49.291655637345" calcext:value-type="float">
            <text:p>249,291655637345</text:p>
          </table:table-cell>
          <table:table-cell table:formula="of:=+400*RAND()" office:value-type="float" office:value="397.132314122756" calcext:value-type="float">
            <text:p>397,132314122756</text:p>
          </table:table-cell>
          <table:table-cell table:formula="of:=+IF([.A48]&lt;=[.B48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99.707979807056" calcext:value-type="float">
            <text:p>399,707979807056</text:p>
          </table:table-cell>
          <table:table-cell table:formula="of:=+400*RAND()" office:value-type="float" office:value="214.62687155986" calcext:value-type="float">
            <text:p>214,62687155986</text:p>
          </table:table-cell>
          <table:table-cell table:formula="of:=+IF([.A49]&lt;=[.B4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48.024485768281" calcext:value-type="float">
            <text:p>348,024485768281</text:p>
          </table:table-cell>
          <table:table-cell table:formula="of:=+400*RAND()" office:value-type="float" office:value="331.817166620604" calcext:value-type="float">
            <text:p>331,817166620604</text:p>
          </table:table-cell>
          <table:table-cell table:formula="of:=+IF([.A50]&lt;=[.B5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3.722448253098" calcext:value-type="float">
            <text:p>423,722448253098</text:p>
          </table:table-cell>
          <table:table-cell table:formula="of:=+400*RAND()" office:value-type="float" office:value="64.8630846994301" calcext:value-type="float">
            <text:p>64,8630846994301</text:p>
          </table:table-cell>
          <table:table-cell table:formula="of:=+IF([.A51]&lt;=[.B5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89.314366422244" calcext:value-type="float">
            <text:p>489,314366422244</text:p>
          </table:table-cell>
          <table:table-cell table:formula="of:=+400*RAND()" office:value-type="float" office:value="189.25686012198" calcext:value-type="float">
            <text:p>189,25686012198</text:p>
          </table:table-cell>
          <table:table-cell table:formula="of:=+IF([.A52]&lt;=[.B5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28.807197560931" calcext:value-type="float">
            <text:p>228,807197560931</text:p>
          </table:table-cell>
          <table:table-cell table:formula="of:=+400*RAND()" office:value-type="float" office:value="198.798123559045" calcext:value-type="float">
            <text:p>198,798123559045</text:p>
          </table:table-cell>
          <table:table-cell table:formula="of:=+IF([.A53]&lt;=[.B5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68.169754844943" calcext:value-type="float">
            <text:p>268,169754844943</text:p>
          </table:table-cell>
          <table:table-cell table:formula="of:=+400*RAND()" office:value-type="float" office:value="277.563228471781" calcext:value-type="float">
            <text:p>277,563228471781</text:p>
          </table:table-cell>
          <table:table-cell table:formula="of:=+IF([.A54]&lt;=[.B54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29.088393892613" calcext:value-type="float">
            <text:p>329,088393892613</text:p>
          </table:table-cell>
          <table:table-cell table:formula="of:=+400*RAND()" office:value-type="float" office:value="145.37977274416" calcext:value-type="float">
            <text:p>145,37977274416</text:p>
          </table:table-cell>
          <table:table-cell table:formula="of:=+IF([.A55]&lt;=[.B5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1.446395492434" calcext:value-type="float">
            <text:p>421,446395492434</text:p>
          </table:table-cell>
          <table:table-cell table:formula="of:=+400*RAND()" office:value-type="float" office:value="282.411361045546" calcext:value-type="float">
            <text:p>282,411361045546</text:p>
          </table:table-cell>
          <table:table-cell table:formula="of:=+IF([.A56]&lt;=[.B5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74.533829401451" calcext:value-type="float">
            <text:p>274,533829401451</text:p>
          </table:table-cell>
          <table:table-cell table:formula="of:=+400*RAND()" office:value-type="float" office:value="167.061584029976" calcext:value-type="float">
            <text:p>167,061584029976</text:p>
          </table:table-cell>
          <table:table-cell table:formula="of:=+IF([.A57]&lt;=[.B5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59.92377932898" calcext:value-type="float">
            <text:p>459,92377932898</text:p>
          </table:table-cell>
          <table:table-cell table:formula="of:=+400*RAND()" office:value-type="float" office:value="314.059506395606" calcext:value-type="float">
            <text:p>314,059506395606</text:p>
          </table:table-cell>
          <table:table-cell table:formula="of:=+IF([.A58]&lt;=[.B5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87.026315340544" calcext:value-type="float">
            <text:p>487,026315340544</text:p>
          </table:table-cell>
          <table:table-cell table:formula="of:=+400*RAND()" office:value-type="float" office:value="277.526565058313" calcext:value-type="float">
            <text:p>277,526565058313</text:p>
          </table:table-cell>
          <table:table-cell table:formula="of:=+IF([.A59]&lt;=[.B5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42.054945349988" calcext:value-type="float">
            <text:p>342,054945349988</text:p>
          </table:table-cell>
          <table:table-cell table:formula="of:=+400*RAND()" office:value-type="float" office:value="369.689387091444" calcext:value-type="float">
            <text:p>369,689387091444</text:p>
          </table:table-cell>
          <table:table-cell table:formula="of:=+IF([.A60]&lt;=[.B60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58.059945836619" calcext:value-type="float">
            <text:p>258,059945836619</text:p>
          </table:table-cell>
          <table:table-cell table:formula="of:=+400*RAND()" office:value-type="float" office:value="257.976380719801" calcext:value-type="float">
            <text:p>257,976380719801</text:p>
          </table:table-cell>
          <table:table-cell table:formula="of:=+IF([.A61]&lt;=[.B6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12.510528379999" calcext:value-type="float">
            <text:p>212,510528379999</text:p>
          </table:table-cell>
          <table:table-cell table:formula="of:=+400*RAND()" office:value-type="float" office:value="62.4243820350346" calcext:value-type="float">
            <text:p>62,4243820350346</text:p>
          </table:table-cell>
          <table:table-cell table:formula="of:=+IF([.A62]&lt;=[.B6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44.897340282702" calcext:value-type="float">
            <text:p>344,897340282702</text:p>
          </table:table-cell>
          <table:table-cell table:formula="of:=+400*RAND()" office:value-type="float" office:value="186.601965522018" calcext:value-type="float">
            <text:p>186,601965522018</text:p>
          </table:table-cell>
          <table:table-cell table:formula="of:=+IF([.A63]&lt;=[.B6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05.118368604007" calcext:value-type="float">
            <text:p>405,118368604007</text:p>
          </table:table-cell>
          <table:table-cell table:formula="of:=+400*RAND()" office:value-type="float" office:value="120.511686112475" calcext:value-type="float">
            <text:p>120,511686112475</text:p>
          </table:table-cell>
          <table:table-cell table:formula="of:=+IF([.A64]&lt;=[.B6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08.437274939515" calcext:value-type="float">
            <text:p>208,437274939515</text:p>
          </table:table-cell>
          <table:table-cell table:formula="of:=+400*RAND()" office:value-type="float" office:value="255.268739048092" calcext:value-type="float">
            <text:p>255,268739048092</text:p>
          </table:table-cell>
          <table:table-cell table:formula="of:=+IF([.A65]&lt;=[.B65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90.505398069244" calcext:value-type="float">
            <text:p>390,505398069244</text:p>
          </table:table-cell>
          <table:table-cell table:formula="of:=+400*RAND()" office:value-type="float" office:value="317.830848079883" calcext:value-type="float">
            <text:p>317,830848079883</text:p>
          </table:table-cell>
          <table:table-cell table:formula="of:=+IF([.A66]&lt;=[.B6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61.406543139703" calcext:value-type="float">
            <text:p>261,406543139703</text:p>
          </table:table-cell>
          <table:table-cell table:formula="of:=+400*RAND()" office:value-type="float" office:value="68.8193456086855" calcext:value-type="float">
            <text:p>68,8193456086855</text:p>
          </table:table-cell>
          <table:table-cell table:formula="of:=+IF([.A67]&lt;=[.B6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79.540098680794" calcext:value-type="float">
            <text:p>479,540098680794</text:p>
          </table:table-cell>
          <table:table-cell table:formula="of:=+400*RAND()" office:value-type="float" office:value="147.787279883701" calcext:value-type="float">
            <text:p>147,787279883701</text:p>
          </table:table-cell>
          <table:table-cell table:formula="of:=+IF([.A68]&lt;=[.B6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25.242969143954" calcext:value-type="float">
            <text:p>325,242969143954</text:p>
          </table:table-cell>
          <table:table-cell table:formula="of:=+400*RAND()" office:value-type="float" office:value="178.243269636964" calcext:value-type="float">
            <text:p>178,243269636964</text:p>
          </table:table-cell>
          <table:table-cell table:formula="of:=+IF([.A69]&lt;=[.B6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2.849948625174" calcext:value-type="float">
            <text:p>422,849948625174</text:p>
          </table:table-cell>
          <table:table-cell table:formula="of:=+400*RAND()" office:value-type="float" office:value="18.0423594131607" calcext:value-type="float">
            <text:p>18,0423594131607</text:p>
          </table:table-cell>
          <table:table-cell table:formula="of:=+IF([.A70]&lt;=[.B7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6.606366474342" calcext:value-type="float">
            <text:p>446,606366474342</text:p>
          </table:table-cell>
          <table:table-cell table:formula="of:=+400*RAND()" office:value-type="float" office:value="321.659974428505" calcext:value-type="float">
            <text:p>321,659974428505</text:p>
          </table:table-cell>
          <table:table-cell table:formula="of:=+IF([.A71]&lt;=[.B7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33.64160142517" calcext:value-type="float">
            <text:p>233,64160142517</text:p>
          </table:table-cell>
          <table:table-cell table:formula="of:=+400*RAND()" office:value-type="float" office:value="59.1018190350521" calcext:value-type="float">
            <text:p>59,1018190350521</text:p>
          </table:table-cell>
          <table:table-cell table:formula="of:=+IF([.A72]&lt;=[.B7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84.368397718008" calcext:value-type="float">
            <text:p>484,368397718008</text:p>
          </table:table-cell>
          <table:table-cell table:formula="of:=+400*RAND()" office:value-type="float" office:value="236.086437796276" calcext:value-type="float">
            <text:p>236,086437796276</text:p>
          </table:table-cell>
          <table:table-cell table:formula="of:=+IF([.A73]&lt;=[.B7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52.64496473164" calcext:value-type="float">
            <text:p>252,64496473164</text:p>
          </table:table-cell>
          <table:table-cell table:formula="of:=+400*RAND()" office:value-type="float" office:value="10.8542641257947" calcext:value-type="float">
            <text:p>10,8542641257947</text:p>
          </table:table-cell>
          <table:table-cell table:formula="of:=+IF([.A74]&lt;=[.B7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25.631980357479" calcext:value-type="float">
            <text:p>225,631980357479</text:p>
          </table:table-cell>
          <table:table-cell table:formula="of:=+400*RAND()" office:value-type="float" office:value="295.384672059878" calcext:value-type="float">
            <text:p>295,384672059878</text:p>
          </table:table-cell>
          <table:table-cell table:formula="of:=+IF([.A75]&lt;=[.B75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84.103341654604" calcext:value-type="float">
            <text:p>284,103341654604</text:p>
          </table:table-cell>
          <table:table-cell table:formula="of:=+400*RAND()" office:value-type="float" office:value="314.294783148233" calcext:value-type="float">
            <text:p>314,294783148233</text:p>
          </table:table-cell>
          <table:table-cell table:formula="of:=+IF([.A76]&lt;=[.B76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50.855716112948" calcext:value-type="float">
            <text:p>350,855716112948</text:p>
          </table:table-cell>
          <table:table-cell table:formula="of:=+400*RAND()" office:value-type="float" office:value="51.4829548686964" calcext:value-type="float">
            <text:p>51,4829548686964</text:p>
          </table:table-cell>
          <table:table-cell table:formula="of:=+IF([.A77]&lt;=[.B7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40.871169637755" calcext:value-type="float">
            <text:p>340,871169637755</text:p>
          </table:table-cell>
          <table:table-cell table:formula="of:=+400*RAND()" office:value-type="float" office:value="390.867127675575" calcext:value-type="float">
            <text:p>390,867127675575</text:p>
          </table:table-cell>
          <table:table-cell table:formula="of:=+IF([.A78]&lt;=[.B78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85.37762467598" calcext:value-type="float">
            <text:p>285,37762467598</text:p>
          </table:table-cell>
          <table:table-cell table:formula="of:=+400*RAND()" office:value-type="float" office:value="4.76470606711437" calcext:value-type="float">
            <text:p>4,76470606711437</text:p>
          </table:table-cell>
          <table:table-cell table:formula="of:=+IF([.A79]&lt;=[.B7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94.859610856775" calcext:value-type="float">
            <text:p>494,859610856775</text:p>
          </table:table-cell>
          <table:table-cell table:formula="of:=+400*RAND()" office:value-type="float" office:value="276.12722186039" calcext:value-type="float">
            <text:p>276,12722186039</text:p>
          </table:table-cell>
          <table:table-cell table:formula="of:=+IF([.A80]&lt;=[.B8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17.330232217785" calcext:value-type="float">
            <text:p>417,330232217785</text:p>
          </table:table-cell>
          <table:table-cell table:formula="of:=+400*RAND()" office:value-type="float" office:value="187.664379794722" calcext:value-type="float">
            <text:p>187,664379794722</text:p>
          </table:table-cell>
          <table:table-cell table:formula="of:=+IF([.A81]&lt;=[.B8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80.333339446716" calcext:value-type="float">
            <text:p>280,333339446716</text:p>
          </table:table-cell>
          <table:table-cell table:formula="of:=+400*RAND()" office:value-type="float" office:value="107.455965613922" calcext:value-type="float">
            <text:p>107,455965613922</text:p>
          </table:table-cell>
          <table:table-cell table:formula="of:=+IF([.A82]&lt;=[.B8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35.639855202507" calcext:value-type="float">
            <text:p>335,639855202507</text:p>
          </table:table-cell>
          <table:table-cell table:formula="of:=+400*RAND()" office:value-type="float" office:value="160.314010952117" calcext:value-type="float">
            <text:p>160,314010952117</text:p>
          </table:table-cell>
          <table:table-cell table:formula="of:=+IF([.A83]&lt;=[.B8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48.954344568943" calcext:value-type="float">
            <text:p>348,954344568943</text:p>
          </table:table-cell>
          <table:table-cell table:formula="of:=+400*RAND()" office:value-type="float" office:value="219.924723308201" calcext:value-type="float">
            <text:p>219,924723308201</text:p>
          </table:table-cell>
          <table:table-cell table:formula="of:=+IF([.A84]&lt;=[.B8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01.549368281616" calcext:value-type="float">
            <text:p>201,549368281616</text:p>
          </table:table-cell>
          <table:table-cell table:formula="of:=+400*RAND()" office:value-type="float" office:value="163.349933394468" calcext:value-type="float">
            <text:p>163,349933394468</text:p>
          </table:table-cell>
          <table:table-cell table:formula="of:=+IF([.A85]&lt;=[.B8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98.658890140241" calcext:value-type="float">
            <text:p>298,658890140241</text:p>
          </table:table-cell>
          <table:table-cell table:formula="of:=+400*RAND()" office:value-type="float" office:value="133.484478354268" calcext:value-type="float">
            <text:p>133,484478354268</text:p>
          </table:table-cell>
          <table:table-cell table:formula="of:=+IF([.A86]&lt;=[.B8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68.699452616212" calcext:value-type="float">
            <text:p>468,699452616212</text:p>
          </table:table-cell>
          <table:table-cell table:formula="of:=+400*RAND()" office:value-type="float" office:value="76.0420715110832" calcext:value-type="float">
            <text:p>76,0420715110832</text:p>
          </table:table-cell>
          <table:table-cell table:formula="of:=+IF([.A87]&lt;=[.B8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90.576349798662" calcext:value-type="float">
            <text:p>490,576349798662</text:p>
          </table:table-cell>
          <table:table-cell table:formula="of:=+400*RAND()" office:value-type="float" office:value="20.8877749387113" calcext:value-type="float">
            <text:p>20,8877749387113</text:p>
          </table:table-cell>
          <table:table-cell table:formula="of:=+IF([.A88]&lt;=[.B8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92.22812517745" calcext:value-type="float">
            <text:p>492,22812517745</text:p>
          </table:table-cell>
          <table:table-cell table:formula="of:=+400*RAND()" office:value-type="float" office:value="242.485294659404" calcext:value-type="float">
            <text:p>242,485294659404</text:p>
          </table:table-cell>
          <table:table-cell table:formula="of:=+IF([.A89]&lt;=[.B8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22.158602748849" calcext:value-type="float">
            <text:p>322,158602748849</text:p>
          </table:table-cell>
          <table:table-cell table:formula="of:=+400*RAND()" office:value-type="float" office:value="154.813155306395" calcext:value-type="float">
            <text:p>154,813155306395</text:p>
          </table:table-cell>
          <table:table-cell table:formula="of:=+IF([.A90]&lt;=[.B9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15.172844067664" calcext:value-type="float">
            <text:p>415,172844067664</text:p>
          </table:table-cell>
          <table:table-cell table:formula="of:=+400*RAND()" office:value-type="float" office:value="164.115875741357" calcext:value-type="float">
            <text:p>164,115875741357</text:p>
          </table:table-cell>
          <table:table-cell table:formula="of:=+IF([.A91]&lt;=[.B91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62.977882062924" calcext:value-type="float">
            <text:p>462,977882062924</text:p>
          </table:table-cell>
          <table:table-cell table:formula="of:=+400*RAND()" office:value-type="float" office:value="387.97200369629" calcext:value-type="float">
            <text:p>387,97200369629</text:p>
          </table:table-cell>
          <table:table-cell table:formula="of:=+IF([.A92]&lt;=[.B9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99.272673191995" calcext:value-type="float">
            <text:p>499,272673191995</text:p>
          </table:table-cell>
          <table:table-cell table:formula="of:=+400*RAND()" office:value-type="float" office:value="150.237102621589" calcext:value-type="float">
            <text:p>150,237102621589</text:p>
          </table:table-cell>
          <table:table-cell table:formula="of:=+IF([.A93]&lt;=[.B9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88.872563567618" calcext:value-type="float">
            <text:p>488,872563567618</text:p>
          </table:table-cell>
          <table:table-cell table:formula="of:=+400*RAND()" office:value-type="float" office:value="25.2713762741758" calcext:value-type="float">
            <text:p>25,2713762741758</text:p>
          </table:table-cell>
          <table:table-cell table:formula="of:=+IF([.A94]&lt;=[.B94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58.024245686083" calcext:value-type="float">
            <text:p>258,024245686083</text:p>
          </table:table-cell>
          <table:table-cell table:formula="of:=+400*RAND()" office:value-type="float" office:value="237.909485568061" calcext:value-type="float">
            <text:p>237,909485568061</text:p>
          </table:table-cell>
          <table:table-cell table:formula="of:=+IF([.A95]&lt;=[.B95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37.772782472701" calcext:value-type="float">
            <text:p>437,772782472701</text:p>
          </table:table-cell>
          <table:table-cell table:formula="of:=+400*RAND()" office:value-type="float" office:value="235.933771693581" calcext:value-type="float">
            <text:p>235,933771693581</text:p>
          </table:table-cell>
          <table:table-cell table:formula="of:=+IF([.A96]&lt;=[.B96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38.904168955949" calcext:value-type="float">
            <text:p>238,904168955949</text:p>
          </table:table-cell>
          <table:table-cell table:formula="of:=+400*RAND()" office:value-type="float" office:value="135.622845816641" calcext:value-type="float">
            <text:p>135,622845816641</text:p>
          </table:table-cell>
          <table:table-cell table:formula="of:=+IF([.A97]&lt;=[.B97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39.250663659373" calcext:value-type="float">
            <text:p>439,250663659373</text:p>
          </table:table-cell>
          <table:table-cell table:formula="of:=+400*RAND()" office:value-type="float" office:value="291.108346915526" calcext:value-type="float">
            <text:p>291,108346915526</text:p>
          </table:table-cell>
          <table:table-cell table:formula="of:=+IF([.A98]&lt;=[.B98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62.014196402763" calcext:value-type="float">
            <text:p>462,014196402763</text:p>
          </table:table-cell>
          <table:table-cell table:formula="of:=+400*RAND()" office:value-type="float" office:value="307.089075717988" calcext:value-type="float">
            <text:p>307,089075717988</text:p>
          </table:table-cell>
          <table:table-cell table:formula="of:=+IF([.A99]&lt;=[.B99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19.760339680614" calcext:value-type="float">
            <text:p>319,760339680614</text:p>
          </table:table-cell>
          <table:table-cell table:formula="of:=+400*RAND()" office:value-type="float" office:value="243.995891311768" calcext:value-type="float">
            <text:p>243,995891311768</text:p>
          </table:table-cell>
          <table:table-cell table:formula="of:=+IF([.A100]&lt;=[.B100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213.749266582036" calcext:value-type="float">
            <text:p>213,749266582036</text:p>
          </table:table-cell>
          <table:table-cell table:formula="of:=+400*RAND()" office:value-type="float" office:value="233.628664691365" calcext:value-type="float">
            <text:p>233,628664691365</text:p>
          </table:table-cell>
          <table:table-cell table:formula="of:=+IF([.A101]&lt;=[.B101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44.942550680595" calcext:value-type="float">
            <text:p>444,942550680595</text:p>
          </table:table-cell>
          <table:table-cell table:formula="of:=+400*RAND()" office:value-type="float" office:value="227.934433598569" calcext:value-type="float">
            <text:p>227,934433598569</text:p>
          </table:table-cell>
          <table:table-cell table:formula="of:=+IF([.A102]&lt;=[.B102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24.543055597842" calcext:value-type="float">
            <text:p>424,543055597842</text:p>
          </table:table-cell>
          <table:table-cell table:formula="of:=+400*RAND()" office:value-type="float" office:value="41.9365828939738" calcext:value-type="float">
            <text:p>41,9365828939738</text:p>
          </table:table-cell>
          <table:table-cell table:formula="of:=+IF([.A103]&lt;=[.B103]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310.090249320896" calcext:value-type="float">
            <text:p>310,090249320896</text:p>
          </table:table-cell>
          <table:table-cell table:formula="of:=+400*RAND()" office:value-type="float" office:value="398.385613610872" calcext:value-type="float">
            <text:p>398,385613610872</text:p>
          </table:table-cell>
          <table:table-cell table:formula="of:=+IF([.A104]&lt;=[.B104]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+200+300*RAND()" office:value-type="float" office:value="475.598665613227" calcext:value-type="float">
            <text:p>475,598665613227</text:p>
          </table:table-cell>
          <table:table-cell table:formula="of:=+400*RAND()" office:value-type="float" office:value="173.319924031202" calcext:value-type="float">
            <text:p>173,319924031202</text:p>
          </table:table-cell>
          <table:table-cell table:formula="of:=+IF([.A105]&lt;=[.B105];1;0)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23:58:07.8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40:46.962000000</meta:creation-date>
    <dc:date>2020-06-24T23:59:00.865000000</dc:date>
    <meta:editing-duration>PT18M21S</meta:editing-duration>
    <meta:editing-cycles>7</meta:editing-cycles>
    <meta:generator>LibreOffice/6.1.1.2$Windows_X86_64 LibreOffice_project/5d19a1bfa650b796764388cd8b33a5af1f5baa1b</meta:generator>
    <meta:document-statistic meta:table-count="1" meta:cell-count="332" meta:object-count="0"/>
  </office:meta>
</office:document-meta>
</file>